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uitvoeren van diverse werkzaamheden t.b.v. een extra linksafstrook op het adres Verzoeklocatie 2026011601207, A58 ter hoogte van afrit 12 Gilz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uitvoeren van diverse werkzaamheden t.b.v. een extra linksafstrook op het adres Verzoeklocatie 2026011601207, A58 ter hoogte van afrit 12 Gilze is op verzoek van de aanvrager ingetrokken (1132635).</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2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635</meta:user-defined>
    <meta:user-defined meta:name="DCTERMS.abstract">het uitvoeren van diverse werkzaamheden t.b.v. een extra linksafstrook op het adres Verzoeklocatie 2026011601207, A58 ter hoogte van afrit 12 Gilze</meta:user-defined>
    <dc:language>nl</dc:language>
    <meta:user-defined meta:name="OVERHEIDop.locatietype/OVERHEIDop.gebiedsmarkering">Lijn</meta:user-defined>
    <meta:user-defined meta:name="OVERHEIDop.locatietype/OVERHEIDop.gebiedsmarkering">Vlak</meta:user-defined>
    <meta:user-defined meta:name="DC.title">Ingetrokken aanvraag omgevingsvergunning voor het uitvoeren van diverse werkzaamheden t.b.v. een extra linksafstrook op het adres Verzoeklocatie 2026011601207, A58 ter hoogte van afrit 12 Gilze</meta:user-defined>
    <meta:user-defined meta:name="DCTERMS.W3CDTF/DCTERMS.available">2026-02-27</meta:user-defined>
    <meta:user-defined meta:name="DCTERMS.W3CDTF/OVERHEIDop.jaargang">2026</meta:user-defined>
    <meta:user-defined meta:name="OVERHEIDop.publicationIssue">92248</meta:user-defined>
    <meta:user-defined meta:name="OVERHEIDop.GmbID/DC.identifier">gmb-2026-92248</meta:user-defined>
    <meta:user-defined meta:name="OVERHEIDop.versieInformatie"/>
  </office:meta>
</office:document-meta>
</file>