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vergunning verleend voor het houden van een evenement (Heerlijcke Markt Diepenheim op 19 april, 7 juni, 5 juli, 2 augustus, 6 september en 4 oktober 2026) op het adres Raadhuisstraat 8 7478AG Diepenheim. Deze vergunning staat ingeschreven onder zaaknummer 00001076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2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6937</meta:user-defined>
    <meta:user-defined meta:name="DCTERMS.abstract">het houden van een evenement (Heerlijcke Markt Diepenheim op 19 april, 7 juni, 5 juli, 2 augustus, 6 september en 4 oktober 2026)</meta:user-defined>
    <dc:language>nl</dc:language>
    <meta:user-defined meta:name="OVERHEIDop.locatietype/OVERHEIDop.gebiedsmarkering">Punt</meta:user-defined>
    <meta:user-defined meta:name="OVERHEIDop.locatietype/OVERHEIDop.gebiedsmarkering">Punt</meta:user-defined>
    <meta:user-defined meta:name="DC.title">Op 25-02-2026 hebben wij een vergunning verleend voor het houden van een evenement (Heerlijcke Markt Diepenheim op 19 april, 7 juni, 5 juli, 2 augustus, 6 september en 4 oktober 2026) op het adres Raadhuisstraat 8 7478AG Diepenheim. Deze vergunning staat ingeschreven onder zaaknummer 00001076937.</meta:user-defined>
    <meta:user-defined meta:name="DCTERMS.W3CDTF/DCTERMS.available">2026-02-27</meta:user-defined>
    <meta:user-defined meta:name="DCTERMS.W3CDTF/OVERHEIDop.jaargang">2026</meta:user-defined>
    <meta:user-defined meta:name="OVERHEIDop.publicationIssue">92241</meta:user-defined>
    <meta:user-defined meta:name="OVERHEIDop.GmbID/DC.identifier">gmb-2026-92241</meta:user-defined>
    <meta:user-defined meta:name="OVERHEIDop.versieInformatie"/>
  </office:meta>
</office:document-meta>
</file>