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Vinkenburg 148, 2135BR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2-2026 14:32, maken van een uitweg, Vinkenburg 148, 2135BR,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23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3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76186</meta:user-defined>
    <meta:user-defined meta:name="DCTERMS.abstract">Oprit voorzijde woning uitbr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Vinkenburg 148, 2135BR, Hoofd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39</meta:user-defined>
    <meta:user-defined meta:name="OVERHEIDop.GmbID/DC.identifier">gmb-2026-92239</meta:user-defined>
    <meta:user-defined meta:name="OVERHEIDop.versieInformatie"/>
  </office:meta>
</office:document-meta>
</file>