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548, onderdoorgang limburg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548 </text:p>
            <text:p text:style-name="common-al"> Omschrijving: aanleggen van een fiets/voetgangerstunn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nderdoorgang limburglaan  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2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48</meta:user-defined>
    <meta:user-defined meta:name="DCTERMS.abstract">aanleggen van een fiets/voetgangerstunn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9548, onderdoorgang limburglaa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23</meta:user-defined>
    <meta:user-defined meta:name="OVERHEIDop.GmbID/DC.identifier">gmb-2026-9223</meta:user-defined>
    <meta:user-defined meta:name="OVERHEIDop.versieInformatie"/>
  </office:meta>
</office:document-meta>
</file>