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voorzien van jasmijn - Rhijngeesterstraatweg 12 2342A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2 2342AL Oegstgeest - het plaatsen van een erfafscheiding voorzien van jasmijn (25-02-2026/ Z/26/23201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22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015</meta:user-defined>
    <meta:user-defined meta:name="DCTERMS.abstract">het plaatsen van een erfafscheiding voorzien van jas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rfafscheiding voorzien van jasmijn - Rhijngeesterstraatweg 12 2342AL Oegstgee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29</meta:user-defined>
    <meta:user-defined meta:name="OVERHEIDop.GmbID/DC.identifier">gmb-2026-92229</meta:user-defined>
    <meta:user-defined meta:name="OVERHEIDop.versieInformatie"/>
  </office:meta>
</office:document-meta>
</file>