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starten van een biljartschool en het houden van wedstrijden, Wedzebuorren 53, Twijzel</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starten van een biljartschool en het houden van wedstrijden, Wedzebuorren 53, Twijzel</text:p>
            <text:p text:style-name="common-al">Zaaknummer: Z2025-001740</text:p>
            <text:p text:style-name="common-al">Zaakadres: Wedzebuorren 53, Twijzel</text:p>
            <text:p text:style-name="common-al">Omschrijving: het starten van een biljartschool en het houden van wedstrijden</text:p>
            <text:p text:style-name="common-al">Datum ontvangst: 27-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222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22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40</meta:user-defined>
    <meta:user-defined meta:name="DCTERMS.abstract">het starten van een biljartschool en het houden van wedstrij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 buitenplanse omgevingsplanactiviteit, het starten van een biljartschool en het houden van wedstrijden, Wedzebuorren 53, Twijzel</meta:user-defined>
    <meta:user-defined meta:name="DCTERMS.W3CDTF/DCTERMS.available">2026-02-27</meta:user-defined>
    <meta:user-defined meta:name="DCTERMS.W3CDTF/OVERHEIDop.jaargang">2026</meta:user-defined>
    <meta:user-defined meta:name="OVERHEIDop.publicationIssue">92224</meta:user-defined>
    <meta:user-defined meta:name="OVERHEIDop.GmbID/DC.identifier">gmb-2026-92224</meta:user-defined>
    <meta:user-defined meta:name="OVERHEIDop.versieInformatie"/>
  </office:meta>
</office:document-meta>
</file>