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ythagorasstraat 26-H 1098G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vangen van kozijnen, het uitbreiden van een kelder, het plaatsen van een aanbouw op de kelder en het plaatsen van een trap naar de tuin</text:p>
            <text:p text:style-name="common-al">Zaakadres: Pythagorasstraat 26-H 1098GC Amsterdam</text:p>
            <text:p text:style-name="common-al">Datum ontvangst: 26-01-2026 17:19</text:p>
            <text:p text:style-name="common-al">Zaaknummer: Z2026-003505</text:p>
            <text:p text:style-name="common-al">DSO-nummer: 202601260195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2220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220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220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3505</meta:user-defined>
    <meta:user-defined meta:name="DCTERMS.abstract">het vervangen van kozijnen, het uitbreiden van een kelder, het plaatsen van een aanbouw op de kelder en het plaatsen van een trap naar de 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ythagorasstraat 26-H 1098GC Amsterdam</meta:user-defined>
    <meta:user-defined meta:name="DCTERMS.W3CDTF/DCTERMS.available">2026-02-27</meta:user-defined>
    <meta:user-defined meta:name="DCTERMS.W3CDTF/OVERHEIDop.jaargang">2026</meta:user-defined>
    <meta:user-defined meta:name="OVERHEIDop.publicationIssue">92220</meta:user-defined>
    <meta:user-defined meta:name="OVERHEIDop.GmbID/DC.identifier">gmb-2026-92220</meta:user-defined>
    <meta:user-defined meta:name="OVERHEIDop.versieInformatie"/>
  </office:meta>
</office:document-meta>
</file>