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huis-aan-huisverkoop stroopwafels TAVV, 13-3, ker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kern – in de week van 9 tot en met 14 maart, op 13 maart 2026, vindt de jaarlijkse verkoop van stroopwafels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 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21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1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1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ijk</meta:user-defined>
    <meta:user-defined meta:name="DC.title">Gebruik vergunning huis-aan-huisverkoop stroopwafels TAVV, 13-3, kern Ter Aa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18</meta:user-defined>
    <meta:user-defined meta:name="OVERHEIDop.GmbID/DC.identifier">gmb-2026-92218</meta:user-defined>
    <meta:user-defined meta:name="OVERHEIDop.versieInformatie"/>
  </office:meta>
</office:document-meta>
</file>