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bouwdepot bestaande uit een container, eco-toilet, bouwhekken, rijplaten, haspels met PE-buis en bouwmaterialen op een grasveld en parkplaatsen ter hoogte van Purmerenderweg 55, 1461DD Zuidoostbeemster van 2 maart 2026 tot en met 2 april 2026 in verband met het uitvoeren van gestuurde boringen langs de Purmerenderweg in opdracht va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tot het toekennen van het plaatsen van een bouwdepot bestaande uit een container, eco-toilet, bouwhekken, rijplaten, haspels met PE-buis en bouwmaterialen op een grasveld en parkplaatsen ter hoogte van Purmerenderweg 55, 1461DD Zuidoostbeemster van 2 maart 2026 tot en met 2 april 2026 in verband met het uitvoeren van gestuurde boringen langs de Purmerenderweg in opdracht van Liander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5 februari 2026</text:p>
            <text:p text:style-name="common-al">Zaaknummer : Z2026-000006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2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71</meta:user-defined>
    <meta:user-defined meta:name="DCTERMS.abstract">Betreft: beschikking op aanvraag op locatie Purmerenderweg thv nr 55, 1461DD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plaatsen van een bouwdepot bestaande uit een container, eco-toilet, bouwhekken, rijplaten, haspels met PE-buis en bouwmaterialen op een grasveld en parkplaatsen ter hoogte van Purmerenderweg 55, 1461DD Zuidoostbeemster van 2 maart 2026 tot en met 2 april 2026 in verband met het uitvoeren van gestuurde boringen langs de Purmerenderweg in opdracht van Liander</meta:user-defined>
    <meta:user-defined meta:name="OVERHEIDop.datumEindeReactietermijn">2026-04-09</meta:user-defined>
    <meta:user-defined meta:name="OVERHEIDop.terinzageleggingBG">https://jeleefomgeving.nl/inzien/001801582/e64f0bda-825a-4430-b766-8ffba311fa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15</meta:user-defined>
    <meta:user-defined meta:name="OVERHEIDop.GmbID/DC.identifier">gmb-2026-92215</meta:user-defined>
    <meta:user-defined meta:name="OVERHEIDop.versieInformatie"/>
  </office:meta>
</office:document-meta>
</file>