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inally Fiesta 2026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inally Fiesta 2026</text:p>
            <text:p text:style-name="common-al">Datum activiteit: <text:span text:style-name="nadrukvet"><text:span text:style-name="nadrukondlijn">4 juli 2026 van 14.00 uur tot en met 02.00 uur</text:span></text:span></text:p>
            <text:p text:style-name="common-al">Locatie: Strand van Luna 1, 1704 ZZ Heerhugowaard</text:p>
            <text:p text:style-name="common-al">Ontvangen op: 23-02-2026</text:p>
            <text:p text:style-name="common-al">Zaaknummer: 12281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2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8134</meta:user-defined>
    <dc:language>nl</dc:language>
    <meta:user-defined meta:name="OVERHEIDop.locatietype/OVERHEIDop.gebiedsmarkering">Punt</meta:user-defined>
    <meta:user-defined meta:name="DC.title">Kennisgeving ontvangst aanvraag evenementenvergunning, Finally Fiesta 2026, Strand van Luna 1, 1704 ZZ Heerhugowaa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13</meta:user-defined>
    <meta:user-defined meta:name="OVERHEIDop.GmbID/DC.identifier">gmb-2026-92213</meta:user-defined>
    <meta:user-defined meta:name="OVERHEIDop.versieInformatie"/>
  </office:meta>
</office:document-meta>
</file>