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richtingsappèl 4 maart 2026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februari 2026</text:p>
            <text:p text:style-name="common-al">Omschrijving: Militair appel</text:p>
            <text:p text:style-name="common-al">Locatie: Marktplein 1, 7311 LG Apeldoorn</text:p>
            <text:p text:style-name="common-al">Zaaknummer: 02006064333</text:p>
            <text:p text:style-name="common-al">Datum evenement: 4 maart 2026</text:p>
            <text:p text:style-name="common-al">Tijdstip evenement: 08:00 - 18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21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1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1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64333</meta:user-defined>
    <dc:language>nl</dc:language>
    <meta:user-defined meta:name="OVERHEIDop.locatietype/OVERHEIDop.gebiedsmarkering">Punt</meta:user-defined>
    <meta:user-defined meta:name="DC.title">Besluit evenementenvergunning oprichtingsappèl 4 maart 2026 marktplei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10</meta:user-defined>
    <meta:user-defined meta:name="OVERHEIDop.GmbID/DC.identifier">gmb-2026-92210</meta:user-defined>
    <meta:user-defined meta:name="OVERHEIDop.versieInformatie"/>
  </office:meta>
</office:document-meta>
</file>