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502, 6041TP Roermond - Ingediende gebruik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gebruiksmelding is ontvangen,</text:p>
            <text:p text:style-name="common-al">ingevolge het Besluit bouwwerken leefomgeving:</text:p>
            <text:p text:style-name="common-al"/>
            <text:p text:style-name="common-al">melding brandveilig gebruik</text:p>
            <text:p text:style-name="common-al">Stadsweide 502, 6041TP Roermond</text:p>
            <text:p text:style-name="common-al"/>
            <text:p text:style-name="common-al">
            <text:span text:style-name="nadrukvet">Registratienummer:</text:span>
          </text:p>
            <text:p text:style-name="common-al">Z2026-00000353</text:p>
            <text:p text:style-name="common-al"/>
            <text:p text:style-name="common-al">
            <text:span text:style-name="nadrukvet">Datum ontvangst:</text:span>
          </text:p>
            <text:p text:style-name="common-al">19 februari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2204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204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204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353</meta:user-defined>
    <meta:user-defined meta:name="DCTERMS.abstract">Stadsweide 502, 6041TP Roermond: melding brandveilig gebrui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tadsweide 502, 6041TP Roermond - Ingediende gebruiksmelding</meta:user-defined>
    <meta:user-defined meta:name="DCTERMS.W3CDTF/DCTERMS.available">2026-03-03</meta:user-defined>
    <meta:user-defined meta:name="DCTERMS.W3CDTF/OVERHEIDop.jaargang">2026</meta:user-defined>
    <meta:user-defined meta:name="OVERHEIDop.publicationIssue">92204</meta:user-defined>
    <meta:user-defined meta:name="OVERHEIDop.GmbID/DC.identifier">gmb-2026-92204</meta:user-defined>
    <meta:user-defined meta:name="OVERHEIDop.versieInformatie"/>
  </office:meta>
</office:document-meta>
</file>