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vangen van de kozijnen (voorgevel) op de 1e en 2e verdieping aan Academiesingel 7 4811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vangen van de kozijnen (voorgevel) op de 1e en 2e verdieping aan Academiesingel 7 4811AA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5-02-2026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32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19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324</meta:user-defined>
    <meta:user-defined meta:name="DCTERMS.abstract">het vervangen van de kozijnen (voorgevel) op de 1e en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vangen van de kozijnen (voorgevel) op de 1e en 2e verdieping aan Academiesingel 7 4811AA Breda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99</meta:user-defined>
    <meta:user-defined meta:name="OVERHEIDop.GmbID/DC.identifier">gmb-2026-92199</meta:user-defined>
    <meta:user-defined meta:name="OVERHEIDop.versieInformatie"/>
  </office:meta>
</office:document-meta>
</file>