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Gemonde Bruist Festival’,  Kaal Hoefsteeg 2 in Gemo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februari 2026:</text:p>
            <text:p text:style-name="common-al">De burgemeester van Sint-Michielsgestel maakt bekend dat hij op 25 februari 2026 een evenementenvergunning heeft verleend, voor het hierboven genoemde evenement op 29 augustus 2026 van 14.00 uur tot 01.00.</text:p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02477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19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2477</meta:user-defined>
    <meta:user-defined meta:name="DCTERMS.abstract">Evenementenvergunning Gemonde Bruist Festival op 29 augustus 2026</meta:user-defined>
    <dc:language>nl</dc:language>
    <meta:user-defined meta:name="OVERHEIDop.locatietype/OVERHEIDop.gebiedsmarkering">Punt</meta:user-defined>
    <meta:user-defined meta:name="DC.title">Bekendmaking Evenementenvergunning  ‘Gemonde Bruist Festival’,  Kaal Hoefsteeg 2 in Gemonde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98</meta:user-defined>
    <meta:user-defined meta:name="OVERHEIDop.GmbID/DC.identifier">gmb-2026-92198</meta:user-defined>
    <meta:user-defined meta:name="OVERHEIDop.versieInformatie"/>
  </office:meta>
</office:document-meta>
</file>