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noverdekte buitenopstelling voor een accupakket op het adres Pastoor Bastiaansensingel 21, 4711 EC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onoverdekte buitenopstelling voor een accupakket  op het adres Pastoor Bastiaansensingel 21, 4711 E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22-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21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96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noverdekte buitenopstelling voor een accupakket op het adres Pastoor Bastiaansensingel 21, 4711 EC St. Willebrord</meta:user-defined>
    <meta:user-defined meta:name="DCTERMS.W3CDTF/DCTERMS.available">2026-03-04</meta:user-defined>
    <meta:user-defined meta:name="DCTERMS.W3CDTF/OVERHEIDop.jaargang">2026</meta:user-defined>
    <meta:user-defined meta:name="OVERHEIDop.publicationIssue">92197</meta:user-defined>
    <meta:user-defined meta:name="OVERHEIDop.GmbID/DC.identifier">gmb-2026-92197</meta:user-defined>
    <meta:user-defined meta:name="OVERHEIDop.versieInformatie"/>
  </office:meta>
</office:document-meta>
</file>