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angevraagd: Ontheffing geluidhinder, ontheffing geluidshinder ivm asfaltonderhoud 23-3 t/m 24-3-2026 van 19:00-06:00,ter hoogte van de adressen Robonsbosweg 10, 1816 MK Alkmaar, Stationsweg 41, 1815 CB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text:span>
            <text:span text:style-name="nadrukvet">Aangevraagd</text:span>
          </text:p>
            <text:p text:style-name="common-al">
            
          </text:p>
            <text:p text:style-name="common-al">Burgemeester en wethouders van Alkmaar maken bekend dat zij de volgende aanvraag voor een vergunning/ontheffing hebben ontvangen:</text:p>
            <text:p text:style-name="common-al">
            
          </text:p>
            <text:p text:style-name="common-al">Ontheffing geluidhinder ivm asfaltonderhoud ; ter hoogte van de adressen Robonsbosweg 10, 1816 MK Alkmaar, Stationsweg 41, 1815 CB Alkmaar, Kruseman van Eltenweg 18, 1817 BC Alkmaar, Kruseman van Eltenweg 10, 1817 BC Alkmaar, Geestersingel 112, 1815 BB Alkmaar, Kanaalkade 36, 1811 LR Alkmaar, Kanaalkade 21 A, 1811 LP Alkmaar, Kanaalkade 60, 1811 LS Alkmaar, Kwakelkade 2 F, 1823 CK Alkmaar, Noorderstraat 1, 1823 CS Alkmaar, Noorderkade 1044, 1823 CJ Alkmaar, Kanaalkade 1 A, 1811 LP Alkmaar<text:span text:style-name="nadrukvet">; </text:span>ontheffing geluidshinder 23-3 t/m 24-3-2026 van 19:00-06:00</text:p>
            <text:p text:style-name="common-al">
            
          </text:p>
            <text:p text:style-name="common-al">Datum ontvangst: 25-02-2026</text:p>
            <text:p text:style-name="last-al">Zaaknummer: 00001361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1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17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plaatselijke verordening Aangevraagd: Ontheffing geluidhinder, ontheffing geluidshinder ivm asfaltonderhoud 23-3 t/m 24-3-2026 van 19:00-06:00,ter hoogte van de adressen Robonsbosweg 10, 1816 MK Alkmaar, Stationsweg 41, 1815 CB Alkmaar,</meta:user-defined>
    <meta:user-defined meta:name="DCTERMS.W3CDTF/DCTERMS.available">2026-02-27</meta:user-defined>
    <meta:user-defined meta:name="DCTERMS.W3CDTF/OVERHEIDop.jaargang">2026</meta:user-defined>
    <meta:user-defined meta:name="OVERHEIDop.publicationIssue">92195</meta:user-defined>
    <meta:user-defined meta:name="OVERHEIDop.GmbID/DC.identifier">gmb-2026-92195</meta:user-defined>
    <meta:user-defined meta:name="OVERHEIDop.versieInformatie"/>
  </office:meta>
</office:document-meta>
</file>