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voor het evenement Franeker Oldies Festival</text:span>
          </text:p>
            <text:p text:style-name="common-al">
            
          </text:p>
            <text:p text:style-name="common-al">Op 25 februari 2026 hebben wij een aanvraag ontvangen voor een evenementenvergunning voor het houden van het evenement Franeker Oldies Festival op de Voorstraat te Franeker op 23 mei 2026. De aanvraag is geregistreerd onder zaaknummer 2026-051111.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common-al">Voor meer informatie kunt u mailen naar <text:a xlink:href="mailto:evenementen@waadhoeke.nl" xlink:type="simple">evenementen@waadhoeke.nl</text:a> ofcontact opnemen via het algemeen</text:p>
            <text:p text:style-name="last-al">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21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51111</meta:user-defined>
    <dc:language>nl</dc:language>
    <meta:user-defined meta:name="OVERHEIDop.locatietype/OVERHEIDop.gebiedsmarkering">Punt</meta:user-defined>
    <meta:user-defined meta:name="DC.title">Aanvraag evenementenvergunning</meta:user-defined>
    <meta:user-defined meta:name="DCTERMS.W3CDTF/DCTERMS.available">2026-02-27</meta:user-defined>
    <meta:user-defined meta:name="DCTERMS.W3CDTF/OVERHEIDop.jaargang">2026</meta:user-defined>
    <meta:user-defined meta:name="OVERHEIDop.publicationIssue">92182</meta:user-defined>
    <meta:user-defined meta:name="OVERHEIDop.GmbID/DC.identifier">gmb-2026-92182</meta:user-defined>
    <meta:user-defined meta:name="OVERHEIDop.versieInformatie"/>
  </office:meta>
</office:document-meta>
</file>