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Berghoofdseweg 4, 6911KM Pannerden, het organiseren van Tulpenpluktuin 27 maart tot 26 april 2026</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ingediend voor een evenementenvergunning op locatie de Berghoofdseweg 4, 6911KM Pannerden. De aanvraag is geregistreerd onder zaaknummer Z2026-00000560. De aanvraag gaat over het organiseren van Tulpenpluktuin 27 maart tot 26 april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217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7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7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60</meta:user-defined>
    <dc:language>nl</dc:language>
    <meta:user-defined meta:name="OVERHEIDop.locatietype/OVERHEIDop.gebiedsmarkering">Punt</meta:user-defined>
    <meta:user-defined meta:name="DC.title">Kennisgeving ontvangst aanvraag evenementenvergunning: de Berghoofdseweg 4, 6911KM Pannerden, het organiseren van Tulpenpluktuin 27 maart tot 26 april 2026</meta:user-defined>
    <meta:user-defined meta:name="DCTERMS.W3CDTF/DCTERMS.available">2026-02-27</meta:user-defined>
    <meta:user-defined meta:name="DCTERMS.W3CDTF/OVERHEIDop.jaargang">2026</meta:user-defined>
    <meta:user-defined meta:name="OVERHEIDop.publicationIssue">92177</meta:user-defined>
    <meta:user-defined meta:name="OVERHEIDop.GmbID/DC.identifier">gmb-2026-92177</meta:user-defined>
    <meta:user-defined meta:name="OVERHEIDop.versieInformatie"/>
  </office:meta>
</office:document-meta>
</file>