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oningsdag 2026 van 27 april 2026 t/m 27 april 2026 - Baltimoreplein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50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januari 2026</text:p>
            <text:p text:style-name="common-al">
            <text:span text:style-name="nadrukvet">Omschrijving:</text:span> Koningsdag 2026 van 27 april 2026 t/m 27 april 2026</text:p>
            <text:p text:style-name="common-al">
            <text:span text:style-name="nadrukvet">Locatie:</text:span> Baltimoreplein 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1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Koningsdag 2026 van 27 april 2026 t/m 27 april 2026 - Baltimoreplein 7,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74</meta:user-defined>
    <meta:user-defined meta:name="OVERHEIDop.GmbID/DC.identifier">gmb-2026-92174</meta:user-defined>
    <meta:user-defined meta:name="OVERHEIDop.versieInformatie"/>
  </office:meta>
</office:document-meta>
</file>