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Keningsd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Dantumadiel een aanvraag voor een evenementenvergunning ontvangen op de locatie Spoarpark te Feanwâlden. De aanvraag is geregistreerd onder zaaknummer 2026-051534. De aanvraag betreft het organiseren van Keningsdei 2026 op zaterdag 25 april 2026 van 08:00 tot 22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217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1534</meta:user-defined>
    <meta:user-defined meta:name="DCTERMS.abstract">het organiseren van Keningsdei 2026 in het Spoarpark te Feanwâlden, op zaterdag 25 april 2026 van 08:00 tot 22:00 uur.</meta:user-defined>
    <dc:language>nl</dc:language>
    <meta:user-defined meta:name="OVERHEIDop.locatietype/OVERHEIDop.gebiedsmarkering">Vlak</meta:user-defined>
    <meta:user-defined meta:name="DC.title">Ontvangst aanvraag evenementenvergunning voor het organiseren van Keningsdei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2173</meta:user-defined>
    <meta:user-defined meta:name="OVERHEIDop.GmbID/DC.identifier">gmb-2026-92173</meta:user-defined>
    <meta:user-defined meta:name="OVERHEIDop.versieInformatie"/>
  </office:meta>
</office:document-meta>
</file>