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nard van Beeklaan 180, 1241G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anuari 2026 een aanvraag omgevingsvergunning ontvangen voor het plaatsen van een container tbv bouw/sloop woning op Bernard van Beeklaan 180, 1241GD Kortenhoef. De aanvraag is geregistreerd onder zaaknummer Z2026-00000051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5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21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1</meta:user-defined>
    <meta:user-defined meta:name="DCTERMS.abstract">Betreft: Aanvraag op locatie Bernard van Beeklaan 180, 1241GD Kortenhoef startdatum: 19 jan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ernard van Beeklaan 180, 1241GD Kortenhoef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67</meta:user-defined>
    <meta:user-defined meta:name="OVERHEIDop.GmbID/DC.identifier">gmb-2026-92167</meta:user-defined>
    <meta:user-defined meta:name="OVERHEIDop.versieInformatie"/>
  </office:meta>
</office:document-meta>
</file>