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sportkantine, Nieuwkoop, Ladderhaak 2, SV Nieuwkoop – 2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veen – toestemming is verleend voor het exploiteren van de sportkantine SV Nieuwkoop en BSO Samenspel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1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sportkantine, Nieuwkoop, Ladderhaak 2, SV Nieuwkoop – 25 februar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66</meta:user-defined>
    <meta:user-defined meta:name="OVERHEIDop.GmbID/DC.identifier">gmb-2026-92166</meta:user-defined>
    <meta:user-defined meta:name="OVERHEIDop.versieInformatie"/>
  </office:meta>
</office:document-meta>
</file>