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bedrijfsmatige activiteiten, Boschstraat 27-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uitbreiden van de bedrijfsmatige activiteiten c.q. het wijzigen van de milieucategorie, aan de Boschstraat 27-29 te Brunssum.</text:p>
            <text:p text:style-name="common-al">Dossiernummer: 2025408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9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1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540805-01</meta:user-defined>
    <dc:language>nl</dc:language>
    <meta:user-defined meta:name="DC.title">Toestemming voor de uitbreiding van bedrijfsmatige activiteiten, Boschstraat 27-29, Brunssum</meta:user-defined>
    <meta:user-defined meta:name="OVERHEIDop.datumEindeReactietermijn">2026-04-09</meta:user-defined>
    <meta:user-defined meta:name="OVERHEIDop.terinzageleggingBG">https://omgevingswet.overheid.nl/regels-op-de-kaart/documenten/gm0899-0899202540805-01-1</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Bopa Boschstraat 27-29 (uitbreiding bedrijf)|exb-2026-7066</meta:user-defined>
    <meta:user-defined meta:name="OVERHEIDop.publicationIssue">92163</meta:user-defined>
    <meta:user-defined meta:name="OVERHEIDop.GmbID/DC.identifier">gmb-2026-92163</meta:user-defined>
    <meta:user-defined meta:name="OVERHEIDop.versieInformatie"/>
  </office:meta>
</office:document-meta>
</file>