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Schuttevaerstraat 56  8471ZZ Wolveg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6 heeft de gemeente een melding ontvangen voor activiteiten waarvoor geen vergunningplicht geldt op de locatie Schuttevaerstraat 56  8471ZZ Wolvega . De melding is geregistreerd onder zaaknummer Z2026-00000174. De melding betreft:</text:p>
            <text:p text:style-name="common-al">Ontvangen van afvalstoffen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9216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6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6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7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Schuttevaerstraat 56  8471ZZ Wolvega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160</meta:user-defined>
    <meta:user-defined meta:name="OVERHEIDop.GmbID/DC.identifier">gmb-2026-92160</meta:user-defined>
    <meta:user-defined meta:name="OVERHEIDop.versieInformatie"/>
  </office:meta>
</office:document-meta>
</file>