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itenplaats 39, 8212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tenplaats 39, 8212 AB Lelystad, het plaatsen van een draagbalk en het slopen van een draagmuur</text:span>
          </text:p>
            <text:p text:style-name="common-al">Wij hebben op 25 februari 2026 een aanvraag omgevingsvergunning ontvangen voor het plaatsen van een draagbalk en het slopen van een draagmuur, op Buitenplaats 39, 8212 AB Lelystad. De aanvraag heeft dossiernummer 0995340513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5-02-2026. De gemeente neemt daarover waarschijnlijk voor 22-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215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5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5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05135</meta:user-defined>
    <dc:language>nl</dc:language>
    <meta:user-defined meta:name="OVERHEIDop.locatietype/OVERHEIDop.gebiedsmarkering">Punt</meta:user-defined>
    <meta:user-defined meta:name="DC.title">Ontvangen aanvraag - Buitenplaats 39, 8212 AB Lelystad</meta:user-defined>
    <meta:user-defined meta:name="DCTERMS.W3CDTF/DCTERMS.available">2026-02-27</meta:user-defined>
    <meta:user-defined meta:name="DCTERMS.W3CDTF/OVERHEIDop.jaargang">2026</meta:user-defined>
    <meta:user-defined meta:name="OVERHEIDop.publicationIssue">92158</meta:user-defined>
    <meta:user-defined meta:name="OVERHEIDop.GmbID/DC.identifier">gmb-2026-92158</meta:user-defined>
    <meta:user-defined meta:name="OVERHEIDop.versieInformatie"/>
  </office:meta>
</office:document-meta>
</file>