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ringparty Verzetsstrijderspark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-02-2026</text:p>
            <text:p text:style-name="common-al">Omschrijving: Haringparty</text:p>
            <text:p text:style-name="common-al">Locatie: Verzetsstrijderspark 10, 7316 CM Apeldoorn</text:p>
            <text:p text:style-name="common-al">Zaaknummer: 02006078813</text:p>
            <text:p text:style-name="common-al">Datum evenement: 26 juni 2026</text:p>
            <text:p text:style-name="common-al">Tijdstip evenement: 17:00 uur tot 0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1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78813</meta:user-defined>
    <dc:language>nl</dc:language>
    <meta:user-defined meta:name="OVERHEIDop.locatietype/OVERHEIDop.gebiedsmarkering">Punt</meta:user-defined>
    <meta:user-defined meta:name="DC.title">Besluit evenementenvergunning Haringparty Verzetsstrijderspark 26 jun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57</meta:user-defined>
    <meta:user-defined meta:name="OVERHEIDop.GmbID/DC.identifier">gmb-2026-92157</meta:user-defined>
    <meta:user-defined meta:name="OVERHEIDop.versieInformatie"/>
  </office:meta>
</office:document-meta>
</file>