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chuttevaerstraat 56, 8471ZZ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eft de gemeente een melding ontvangen voor activiteiten waarvoor geen vergunningplicht geldt op de locatie Schuttevaerstraat 56, 8471ZZ Wolvega. De melding is geregistreerd onder zaaknummer Z2026-00001287. De melding betreft:</text:p>
            <text:p text:style-name="common-al">Opslaan van goederen o.a. hout, metalen, bouw- sloopafval, oude band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215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5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5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8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chuttevaerstraat 56, 8471ZZ Wolvega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55</meta:user-defined>
    <meta:user-defined meta:name="OVERHEIDop.GmbID/DC.identifier">gmb-2026-92155</meta:user-defined>
    <meta:user-defined meta:name="OVERHEIDop.versieInformatie"/>
  </office:meta>
</office:document-meta>
</file>