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ierislaan 7, 1231A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anuari 2026 een aanvraag omgevingsvergunning ontvangen voor het tijdelijk plaatsen van een autolaadkraan op de openbare weg  op van Mierislaan 7, 1231AJ Loosdrecht. De aanvraag is geregistreerd onder zaaknummer Z2026-00000080.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08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1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Aanvraag op locatie van Mierislaan 7, 1231AJ Loosdrecht startdatum: 30 januari 2026</meta:user-defined>
    <dc:language>nl</dc:language>
    <meta:user-defined meta:name="OVERHEIDop.locatietype/OVERHEIDop.gebiedsmarkering">Vlak</meta:user-defined>
    <meta:user-defined meta:name="DC.title">Kennisgeving ontvangst aanvraag omgevingsvergunning, van Mierislaan 7, 1231AJ Loosdrecht</meta:user-defined>
    <meta:user-defined meta:name="DCTERMS.W3CDTF/DCTERMS.available">2026-02-27</meta:user-defined>
    <meta:user-defined meta:name="DCTERMS.W3CDTF/OVERHEIDop.jaargang">2026</meta:user-defined>
    <meta:user-defined meta:name="OVERHEIDop.publicationIssue">92149</meta:user-defined>
    <meta:user-defined meta:name="OVERHEIDop.GmbID/DC.identifier">gmb-2026-92149</meta:user-defined>
    <meta:user-defined meta:name="OVERHEIDop.versieInformatie"/>
  </office:meta>
</office:document-meta>
</file>