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zoek tot wijzigen leidinggevenden m.b.t. Alcoholwetvergunning, Casino Bar Sassenheim, Warmonderweg 8 in Sassenheim, Z2026-000001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Melding wijziging inrichting of leidinggevende m.b.t. Alcoholwetvergunning Casino Bar Sassenheim</text:p>
              </text:list-item>
            </text:list>
            <text:p text:style-name="common-al">
            <text:span text:style-name="nadrukcur">Datum besluit: </text:span>25 februari 2026</text:p>
            <text:p text:style-name="common-al">
            <text:span text:style-name="nadrukcur">Uiterlijke reactiedatum: </text:span>8 april 2026</text:p>
            <text:p text:style-name="common-al">Kenmerk besluit: Z2026-00000148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92148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14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14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148</meta:user-defined>
    <dc:language>nl</dc:language>
    <meta:user-defined meta:name="OVERHEIDop.locatietype/OVERHEIDop.gebiedsmarkering">Vlak</meta:user-defined>
    <meta:user-defined meta:name="DC.title">Afgehandelde verzoek tot wijzigen leidinggevenden m.b.t. Alcoholwetvergunning, Casino Bar Sassenheim, Warmonderweg 8 in Sassenheim, Z2026-00000148</meta:user-defined>
    <meta:user-defined meta:name="DCTERMS.W3CDTF/DCTERMS.available">2026-02-27</meta:user-defined>
    <meta:user-defined meta:name="DCTERMS.W3CDTF/OVERHEIDop.jaargang">2026</meta:user-defined>
    <meta:user-defined meta:name="OVERHEIDop.publicationIssue">92148</meta:user-defined>
    <meta:user-defined meta:name="OVERHEIDop.GmbID/DC.identifier">gmb-2026-92148</meta:user-defined>
    <meta:user-defined meta:name="OVERHEIDop.versieInformatie"/>
  </office:meta>
</office:document-meta>
</file>