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Indumastraat 18 5753RJ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5 een besluit genomen op de aanvraag omgevingsvergunning voor het plaatsen van een trafo en accu-container op de locatie Indumastraat 18 in Deurne. De zaak is geregistreerd onder nummer HZ-2025-1673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6-02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9214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4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14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1673</meta:user-defined>
    <meta:user-defined meta:name="DCTERMS.abstract">het plaatsen van een trafo en accu-contain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Indumastraat 18 5753RJ Deurne</meta:user-defined>
    <meta:user-defined meta:name="OVERHEIDop.datumEindeReactietermijn">2026-04-09</meta:user-defined>
    <meta:user-defined meta:name="OVERHEIDop.terinzageleggingBG">https://mijnpublicaties.nl/Publicatie/17987e97-4b5e-4bb1-df64-08de737f230f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143</meta:user-defined>
    <meta:user-defined meta:name="OVERHEIDop.GmbID/DC.identifier">gmb-2026-92143</meta:user-defined>
    <meta:user-defined meta:name="OVERHEIDop.versieInformatie"/>
  </office:meta>
</office:document-meta>
</file>