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nstraat 2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indenstraat 2 A</text:span>, <text:span text:style-name="nadrukvet">6602GR Wijchen</text:span>, <text:span text:style-name="nadrukvet">het verbouwen en uitbreiden van de woning</text:span>, <text:span text:style-name="nadrukvet">verleend en verzonden op </text:span><text:span text:style-name="nadrukvet">23 febr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82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822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1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denstraat 2 A, Wijchen</meta:user-defined>
    <meta:user-defined meta:name="DCTERMS.W3CDTF/DCTERMS.available">2026-02-27</meta:user-defined>
    <meta:user-defined meta:name="DCTERMS.W3CDTF/OVERHEIDop.jaargang">2026</meta:user-defined>
    <meta:user-defined meta:name="OVERHEIDop.publicationIssue">92141</meta:user-defined>
    <meta:user-defined meta:name="OVERHEIDop.GmbID/DC.identifier">gmb-2026-92141</meta:user-defined>
    <meta:user-defined meta:name="OVERHEIDop.versieInformatie"/>
  </office:meta>
</office:document-meta>
</file>