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gebruiken van het pand als kleinschalige woonvoorziening (begeleid wonen) voor meerdere bewoners, Deventer E 13025, Smedenstraat 132, 7411 R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2-2026</text:p>
            <text:p text:style-name="common-al">
            <text:span text:style-name="nadrukvet">Locatie:</text:span> Deventer E 13025, Smedenstraat 132, 7411 RK Deventer</text:p>
            <text:p text:style-name="common-al">
            <text:span text:style-name="nadrukvet">Zaakomschrijving:</text:span> het gebruiken van het pand als kleinschalige woonvoorziening (begeleid wonen) voor meerdere bewoners</text:p>
            <text:p text:style-name="common-al">
            <text:span text:style-name="nadrukvet">Zaaknummer:</text:span> Z2026-000019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9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9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213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3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3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1982</meta:user-defined>
    <meta:user-defined meta:name="DCTERMS.abstract">het gebruiken van het pand als kleinschalige woonvoorziening (begeleid wonen) voor meerdere bewon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gebruiken van het pand als kleinschalige woonvoorziening (begeleid wonen) voor meerdere bewoners, Deventer E 13025, Smedenstraat 132, 7411 RK Deventer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38</meta:user-defined>
    <meta:user-defined meta:name="OVERHEIDop.GmbID/DC.identifier">gmb-2026-92138</meta:user-defined>
    <meta:user-defined meta:name="OVERHEIDop.versieInformatie"/>
  </office:meta>
</office:document-meta>
</file>