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0-3 t/m 31-3, Nieuwlandersingel 56, 1814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56, 1814 CK Alkmaar<text:span text:style-name="nadrukvet">; </text:span>het plaatsen van een steiger van 10-3 t/m 31-3</text:p>
            <text:p text:style-name="common-al">
            
          </text:p>
            <text:p text:style-name="common-al">Datum ontvangst: 24-02-2026</text:p>
            <text:p text:style-name="common-al">Zaaknummer: 000013616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13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633</meta:user-defined>
    <dc:language>nl</dc:language>
    <meta:user-defined meta:name="OVERHEIDop.locatietype/OVERHEIDop.gebiedsmarkering">Punt</meta:user-defined>
    <meta:user-defined meta:name="DC.title">Omgevingsvergunning aangevraagd: het plaatsen van een steiger van 10-3 t/m 31-3, Nieuwlandersingel 56, 1814 CK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33</meta:user-defined>
    <meta:user-defined meta:name="OVERHEIDop.GmbID/DC.identifier">gmb-2026-92133</meta:user-defined>
    <meta:user-defined meta:name="OVERHEIDop.versieInformatie"/>
  </office:meta>
</office:document-meta>
</file>