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20">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Regeling kwaliteitsverbetering landschap Land van Cuijk 2026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8 november 2025;</text:p>
            <text:p text:style-name="al"/>
            <text:p text:style-name="al">gelet op de Omgevingswet (artikel 5.21, lid 2 onder 2), Besluit kwaliteit leefomgeving (artikelen 8.0 b en 8.0 c), Brabantse Omgevingsverordening Noord-Brabant (artikel 5.11);</text:p>
            <text:p text:style-name="al"/>
            <text:p text:style-name="al">besluit:</text:p>
            <text:p text:style-name="al"/>
            <text:list text:style-name="id1-3-2-1-1-9">
              <text:list-item text:style-override="id1-3-2-1-1-9-1">
                <text:number>1.</text:number>
                <text:p text:style-name="al">in te trekken de Regeling Kwaliteitsverbetering landschap gemeente Land van Cuijk 2023;</text:p>
              </text:list-item>
              <text:list-item text:style-override="id1-3-2-1-1-9-2">
                <text:number>2.</text:number>
                <text:p text:style-name="al">vast te stellen de navolgende regeling overeenkomstig de volgende bepalingen; </text:p>
              </text:list-item>
              <text:list-item text:style-override="id1-3-2-1-1-9-3">
                <text:number>3.</text:number>
                <text:p text:style-name="al">wijziging of afwijking van normbedragen en/of categorie-indeling aan het college te delegeren; </text:p>
              </text:list-item>
            </text:list>
            <text:p text:style-name="al">
            <text:span text:style-name="nadrukvet">Regeling kwaliteitsverbetering landschap Land van Cuijk 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anleiding en het waarom van deze actualisatie.</text:p>
              <text:p text:style-name="al"/>
            </text:section>
            <text:section text:name="paragraaf_id1-3-2-2-1-3" text:style-name="paragraaf">
              <text:p text:style-name="paragraaf_kop"><text:span text:style-name="label"/> <text:span text:style-name="nr">1.1</text:span> Omgevingswet</text:p>
              <text:section text:name="structuurtekst_id1-3-2-2-1-3-2" text:style-name="structuurtekst">
                <text:p text:style-name="al">Op 1 januari 2024 is de Omgevingswet in werking getreden. Omgevingskwaliteit is een belangrijk onderwerp in de Omgevingsvisie. </text:p>
                <text:p text:style-name="al">De provinciale Omgevingsverordening heeft instructieregels betreffende de omgevingskwaliteit. In concrete gevallen is het één van de onderwerpen die wordt afgewogen bij een evenwichtige toedeling van functies aan locaties.</text:p>
                <text:p text:style-name="al">De Omgevingswet en Omgevingsverordening brengen nieuwe, termen en begrippen met zich mee. In het omgevingsplan worden bestemmingen vervangen door gebruiksfuncties. Regels zijn verbonden aan activiteiten. Begrippen als bestemmingsplan, bestemming en bestemmingswaarde zijn in deze regeling vervangen door omgevingsplan, functie en functiewaarde.</text:p>
                <text:p text:style-name="al">Onder de Wet ruimtelijke ordening/Wabo waren de instructieregels uit de provinciale Omgevingsverordening niet van toepassing op buitenplanse omgevingsvergunningen waarop de kruimelregeling van toepassing was. Onder de Omgevingswet gelden de instructieregels voor alle buitenplanse omgevingsvergunningen op gelijke wijze als bij een wijziging van het omgevingsplan. De nieuwe categorie-indeling houdt hier rekening mee.</text:p>
                <text:p text:style-name="al"/>
              </text:section>
            </text:section>
            <text:section text:name="paragraaf_id1-3-2-2-1-4" text:style-name="paragraaf">
              <text:p text:style-name="paragraaf_kop"><text:span text:style-name="label"/> <text:span text:style-name="nr">1.2</text:span> Actualisatie Brabant brede afspraken</text:p>
              <text:section text:name="structuurtekst_id1-3-2-2-1-4-2" text:style-name="structuurtekst">
                <text:p text:style-name="al">In de Omgevingsverordening Noord-Brabant (hierna: omgevingsverordening of OV) heeft de provincie de verplichting voor gemeenten opgenomen om een kwaliteitsbeleid voor het landschap te voeren. Deze verplichting gaat verder dan de zorgplicht voor een goede omgevingskwaliteit in artikel 5.7 OV, waar landschappelijke inpassing deel van uit kan maken. In artikel 5.11 lid 1 OV is geregeld dat een omgevingsplan dat de ontwikkeling van activiteiten mogelijk maakt in Landelijk Gebied bepaalt dat die ontwikkeling gepaard gaat met een fysieke verbetering van de landschappelijke kwaliteit van het gebied of de omgeving. Een ontwikkeling omvat het mogelijk maken van een functie of activiteit die op grond van het vigerende omgevingsplan niet is toegelaten. Het omgevingsplan onderbouwt dat de fysieke verbetering van de landschappelijke kwaliteit past binnen de gewenste ontwikkeling van het gebied én dat de uitvoering is geborgd.</text:p>
                <text:p text:style-name="al">In artikel 7.9, lid 4 is bepaald dat periodiek, ten minste eens per bestuursperiode, partijen in de (sub-)regio afspraken maken over de toepassing van artikel 5.11 OV en de resultaten met elkaar worden besproken.</text:p>
                <text:p text:style-name="al">De provincie heeft samen met de regio’s de werking van de regeling kwaliteitsverbetering landschap geëvalueerd. Dit heeft eind 2024 geleid tot een nieuwe set Brabant brede uitgangspunten voor de toepassing van de regeling.</text:p>
                <text:p text:style-name="al"/>
              </text:section>
            </text:section>
            <text:section text:name="paragraaf_id1-3-2-2-1-5" text:style-name="paragraaf">
              <text:p text:style-name="paragraaf_kop"><text:span text:style-name="label"/> <text:span text:style-name="nr">1.3</text:span> Handreiking kwaliteitsverbetering landschap RNOB</text:p>
              <text:section text:name="structuurtekst_id1-3-2-2-1-5-2" text:style-name="structuurtekst">
                <text:p text:style-name="al">De RNOB heeft bovengenoemde Brabant brede uitgangspunten vertaald in een Handreiking kwaliteitsverbetering landschap. Deze handreiking vormt niet alleen een inspiratiedocument voor natuurontwikkeling en landschappelijke inpassing, maar hierin zijn ook de Brabant brede uitgangspunten voor de toepassing van artikel 5.11 OV vertaald in werkafspraken met ruimte voor lokale uitwerking. </text:p>
                <text:p text:style-name="al"/>
                <text:p text:style-name="al">De handreiking is op 4 september 2025 besproken in de Bestuurlijke Kopgroep Natuur en Landschap en bestuurlijk is er ingestemd met het hanteren van deze handreiking als basis voor lokale doorvertaling. </text:p>
                <text:p text:style-name="al"/>
              </text:section>
            </text:section>
            <text:section text:name="paragraaf_id1-3-2-2-1-6" text:style-name="paragraaf">
              <text:p text:style-name="paragraaf_kop"><text:span text:style-name="label"/> <text:span text:style-name="nr">1.4</text:span> Actualisatie normbedragen </text:p>
              <text:section text:name="structuurtekst_id1-3-2-2-1-6-2" text:style-name="structuurtekst">
                <text:p text:style-name="al">In sommige gevallen zijn zowel de Regeling kwaliteitsverbetering landschap als de Nota Kostenverhaal van toepassing. Bijvoorbeeld bij een ruimtelijke ontwikkeling die ziet op uitbreiding van een dorpskern in het landelijk gebied. Het is wenselijk om beide regelingen op elkaar af te stemmen en uit te gaan van dezelfde normbedragen. De normbedragen kunnen (jaarlijks) door het college worden geïndexeerd, wanneer de markt daar aanleiding toe geeft. De normbedragen zijn opgenomen in bijlage 2 forfaitaire bedragen.</text:p>
              </text:section>
            </text:section>
            <text:p text:style-name="hoofdstuk_bottom"/>
          </text:section>
          <text:section text:name="hoofdstuk_id1-3-2-2-2" text:style-name="hoofdstuk">
            <text:p text:style-name="hoofdstuk_kop"><text:span text:style-name="label"/> <text:span text:style-name="nr">2</text:span> Doel en reikwijdte van de regeling</text:p>
            <text:section text:name="paragraaf_id1-3-2-2-2-2" text:style-name="paragraaf">
              <text:p text:style-name="paragraaf_kop"><text:span text:style-name="label"/> <text:span text:style-name="nr">2.1</text:span> Doel van de regeling</text:p>
              <text:section text:name="structuurtekst_id1-3-2-2-2-2-2" text:style-name="structuurtekst">
                <text:p text:style-name="al">De Regeling kwaliteitsverbetering landschap geeft aan hoe de gemeente Land van Cuijk toepassing geeft aan artikel 5.11 van de Omgevingsverordening (OV). De regeling geeft antwoord op de vraag welke kwaliteitsverbetering nodig is.</text:p>
                <text:p text:style-name="al">Deze regeling is nadrukkelijk geen ruimtelijk afwegingskader. Vóór aanvang van een planologische procedure wordt beoordeeld of een ontwikkeling ruimtelijk gewenst en passend is. Bijvoorbeeld op basis van een principe-verzoek of een conceptaanvraag. Vervolgens kan aan de hand van deze uitgangspunten en de afsprakenkaders beoordeeld worden waar de kwaliteitsverbetering minimaal aan moet voldoen.</text:p>
                <text:p text:style-name="al">De Regeling kwaliteitsverbetering landschap beschrijft de systematiek, basisinspanning en (financiële) waardering van onder andere landschappelijke maatregelen, bestaand groen en beheer en onderhoud. De uitgangspunten gaan niet over de invulling bij concrete gevallen. </text:p>
                <text:p text:style-name="al">De regeling geeft de minimale inspanning aan. Op basis van een evenwichtige toedeling van functies aan locaties kan meer kwaliteitsverbetering worden verlangd, wanneer dat past bij de ambities voor een bepaald gebied. </text:p>
                <text:p text:style-name="al"/>
              </text:section>
            </text:section>
            <text:section text:name="paragraaf_id1-3-2-2-2-3" text:style-name="paragraaf">
              <text:p text:style-name="paragraaf_kop"><text:span text:style-name="label"/> <text:span text:style-name="nr">2.2</text:span> Reikwijdte regels kwaliteitsverbetering landschap</text:p>
              <text:section text:name="structuurtekst_id1-3-2-2-2-3-2" text:style-name="structuurtekst">
                <text:p text:style-name="al">De regels voor kwaliteitsverbetering van het landschap moeten worden toegepast als het gaat om besluiten welke vallen onder de werking van artikel 5.11 van de Omgevings-verordening Noord-Brabant. </text:p>
                <text:p text:style-name="al"/>
                <text:p text:style-name="al">Kortweg is de Omgevingsverordening van toepassing op besluiten over:</text:p>
                <text:list text:style-name="id1-3-2-2-2-3-2-4">
                  <text:list-item text:style-override="id1-3-2-2-2-3-2-4-1">
                    <text:number>-</text:number>
                    <text:p text:style-name="al">wijziging van het omgevingsplan;</text:p>
                  </text:list-item>
                  <text:list-item text:style-override="id1-3-2-2-2-3-2-4-2">
                    <text:number>-</text:number>
                    <text:p text:style-name="al">buitenplanse omgevingsplanactiviteit (BOPA).</text:p>
                  </text:list-item>
                </text:list>
                <text:p text:style-name="al">De omgevingsverordening is niet van toepassing op:</text:p>
                <text:list text:style-name="id1-3-2-2-2-3-2-6">
                  <text:list-item text:style-override="id1-3-2-2-2-3-2-6-1">
                    <text:number>-</text:number>
                    <text:p text:style-name="al">vergunningsvrije activiteiten;</text:p>
                  </text:list-item>
                  <text:list-item text:style-override="id1-3-2-2-2-3-2-6-2">
                    <text:number>-</text:number>
                    <text:p text:style-name="al">binnenplanse omgevingsplanactiviteiten;</text:p>
                  </text:list-item>
                  <text:list-item text:style-override="id1-3-2-2-2-3-2-6-3">
                    <text:number>-</text:number>
                    <text:p text:style-name="al">activiteiten waarop artikel 5.11 niet van toepassing is verklaard (art. 5.14 Maatwerkregeling, art. 5.15 ruimte voor ruimte).</text:p>
                  </text:list-item>
                </text:list>
                <text:p text:style-name="al">Daarnaast moet er sprake zijn van een ‘ontwikkeling’ in het ‘landelijk gebied’ waaronder in de regeling het volgende wordt verstaan:</text:p>
                <text:list text:style-name="id1-3-2-2-2-3-2-8">
                  <text:list-item text:style-override="id1-3-2-2-2-3-2-8-1">
                    <text:number>-</text:number>
                    <text:p text:style-name="al">ontwikkeling: mogelijk maken van een functie of activiteit die op grond van het vigerende omgevingsplan niet is toegelaten;</text:p>
                  </text:list-item>
                  <text:list-item text:style-override="id1-3-2-2-2-3-2-8-2">
                    <text:number>-</text:number>
                    <text:p text:style-name="al">landelijk gebied: gebied zoals aangewezen op de verbeelding bij de regeling.</text:p>
                  </text:list-item>
                </text:list>
              </text:section>
            </text:section>
            <text:p text:style-name="hoofdstuk_bottom"/>
          </text:section>
          <text:section text:name="hoofdstuk_id1-3-2-2-3" text:style-name="hoofdstuk">
            <text:p text:style-name="hoofdstuk_kop"><text:span text:style-name="label"/> <text:span text:style-name="nr">3</text:span> Categorie-indeling</text:p>
            <text:section text:name="artikel_id1-3-2-2-3-2" text:style-name="artikel">
              <text:p text:style-name="artikel_kop_titel"><text:span text:style-name="artikel_kop_label"/> <text:span text:style-name="artikel_kop_nr"/> </text:p>
              <text:p text:style-name="al">Bij de toepassing van de regeling maken we onderscheid tussen niet-planmatige en planmatige ontwikkelingen.</text:p>
              <text:p text:style-name="al"/>
            </text:section>
            <text:section text:name="paragraaf_id1-3-2-2-3-3" text:style-name="paragraaf">
              <text:p text:style-name="paragraaf_kop"><text:span text:style-name="label"/> <text:span text:style-name="nr">3.1</text:span> Niet planmatige ontwikkelingen</text:p>
              <text:section text:name="structuurtekst_id1-3-2-2-3-3-2" text:style-name="structuurtekst">
                <text:p text:style-name="al">Voor niet-planmatige ontwikkelingen in het landelijk gebied hanteren we een basisindeling in drie categorieën:</text:p>
                <text:list text:style-name="id1-3-2-2-3-3-2-2">
                  <text:list-item text:style-override="id1-3-2-2-3-3-2-2-1">
                    <text:number>•</text:number>
                    <text:p text:style-name="al">Categorie 1: Deze initiatieven hebben geen impact op de omgeving, of leiden op zichzelf al tot een versterking van het landschap. Hiervoor is geen aanvullende inspanning vereist.</text:p>
                  </text:list-item>
                  <text:list-item text:style-override="id1-3-2-2-3-3-2-2-2">
                    <text:number>•</text:number>
                    <text:p text:style-name="al">Categorie 2: een relatief kleinschalige ontwikkeling met een beperkte impact op de omgeving. Tegenover deze ontwikkeling dient een goede landschappelijke inpassing op basis van een goedgekeurd landschapsplan en borging van uitvoering en beheer te staan.</text:p>
                  </text:list-item>
                  <text:list-item text:style-override="id1-3-2-2-3-3-2-2-3">
                    <text:number>•</text:number>
                    <text:p text:style-name="al">Categorie 3: Deze initiatieven zijn van relatief grote omvang en/of hebben een grote impact op de omgeving en het landschap. Tegenover deze ontwikkelingen dient een berekende kwaliteitsverbetering te staan; daarbij gaan we uit van een bijdrage van minimaal 20% van de planologische waardestijging of functiewinst.</text:p>
                  </text:list-item>
                </text:list>
                <text:p text:style-name="al">
                <text:span text:style-name="nadrukondlijn">Categorielijsten en flexibiliteit</text:span>
              </text:p>
                <text:p text:style-name="al">In de RNOB zijn veelvoorkomende ontwikkelingen in de drie categorieën ingedeeld. Deze lijst is aangevuld en geconcretiseerd voor de gemeente Land van Cuijk en als bijlage a toegevoegd. </text:p>
                <text:p text:style-name="al">De lijst is niet-limitatief. In afstemming met de provincie kan in voorkomende gevallen bepaald worden in welke categorie een ontwikkeling past. Zo is het ook mogelijk om goed gemotiveerd, bij een kleine overschrijding van een oppervlakte of inhoudsmaat, de ontwikkeling in de lagere categorie te beschouwen.</text:p>
                <text:p text:style-name="al"/>
              </text:section>
            </text:section>
            <text:section text:name="paragraaf_id1-3-2-2-3-4" text:style-name="paragraaf">
              <text:p text:style-name="paragraaf_kop"><text:span text:style-name="label"/> <text:span text:style-name="nr">3.2</text:span> Planmatige ontwikkeling</text:p>
              <text:section text:name="structuurtekst_id1-3-2-2-3-4-2" text:style-name="structuurtekst">
                <text:p text:style-name="al">Bij planmatige ontwikkelingen in het landelijk gebied moet altijd invulling worden gegeven aan de regeling kwaliteitsverbetering landschap. </text:p>
                <text:p text:style-name="al"/>
                <text:p text:style-name="al">In de Brabant brede afspraken worden verschillende soorten planmatige ontwikkelingen onderscheiden:</text:p>
                <text:list text:style-name="id1-3-2-2-3-4-2-4">
                  <text:list-item text:style-override="id1-3-2-2-3-4-2-4-1">
                    <text:number>•</text:number>
                    <text:p text:style-name="al">
                    <text:span text:style-name="nadrukcur">Stedelijke ontwikkeling</text:span>
                  </text:p>
                    <text:p text:style-name="al">Een stedelijke ontwikkeling is de ontwikkeling of uitbreiding van een bedrijventerrein, een zeehaventerrein, een woningbouwlocatie, kantoren, een detailhandelsvoorziening of een andere stedelijke voorziening die voldoende substantieel is.</text:p>
                    <text:p text:style-name="al">Artikel 5.129g Bkl legt geen grens vast wat voldoende substantieel is. In uitspraken van de Afdeling bestuursrechtspraak van de Raad van State zijn wel lijnen uitgezet. </text:p>
                    <text:p text:style-name="al">'In beginsel' is een plan met meer dan <text:a xlink:href="https://iplo.nl/thema/ruimtelijke-ontwikkelingen/bijzondere-onderwerpen/ladder/jurisprudentie/overzicht-jurisprudentie/#h407f804a-0710-4936-be65-6117cbfc4c38" xlink:type="simple"><text:span text:style-name="nadrukondlijn">11 woningen</text:span></text:a> een nieuwe stedelijke ontwikkeling. </text:p>
                    <text:p text:style-name="al">Voor wonen is dus de lijn dat er vanaf <text:a xlink:href="https://iplo.nl/thema/ruimtelijke-ontwikkelingen/bijzondere-onderwerpen/ladder/jurisprudentie/overzicht-jurisprudentie/#hd6a77568-fb1d-4097-b1d5-d02d2cf93933" xlink:type="simple"><text:span text:style-name="nadrukondlijn">12 woningen</text:span></text:a> sprake is van een stedelijke ontwikkeling.</text:p>
                  </text:list-item>
                  <text:list-item text:style-override="id1-3-2-2-3-4-2-4-2">
                    <text:number>•</text:number>
                    <text:p text:style-name="al">
                    <text:span text:style-name="nadrukcur">Infrastructuur</text:span>
                  </text:p>
                    <text:p text:style-name="al">De aanleg, uitbreiding of aanpassing van infrastructurele werken zoals wegen, spoorwegen, kanalen en (bovengrondse) leidingen. Kwaliteitsverbetering van het landschap is integraal onderdeel van de ontwikkeling. </text:p>
                  </text:list-item>
                  <text:list-item text:style-override="id1-3-2-2-3-4-2-4-3">
                    <text:number>•</text:number>
                    <text:p text:style-name="al">
                    <text:span text:style-name="nadrukcur">Windturbines</text:span>
                  </text:p>
                    <text:p text:style-name="al">Bij de realisatie van windturbines in het landelijk gebied maken we onderscheid tussen kleine windturbines en grote windturbines.</text:p>
                    <text:p text:style-name="al">Kleine windmolens worden achter de meter aangesloten en leveren rechtstreeks stroom aan de eindgebruiker, meestal een kleinverbruiker. Dit gaat om windmolens bij bijvoorbeeld (agrarische) bedrijven. Deze molens hebben een as-hoogte van maximaal 25 meter. Deze winturbines worden als niet-planmatig beschouwd.</text:p>
                    <text:p text:style-name="al">Windturbines met een ashoogte &gt; 25 m, bedoeld voor grootschalige energieopwekking en levering aan het stroomnet, worden wel als planmatig beschouwd. </text:p>
                  </text:list-item>
                  <text:list-item text:style-override="id1-3-2-2-3-4-2-4-4">
                    <text:number>•</text:number>
                    <text:p text:style-name="al">
                    <text:span text:style-name="nadrukcur">Zonneparken</text:span>
                  </text:p>
                    <text:p text:style-name="al">Bij de realisatie van zonneparken in het landelijk gebied maken we onderscheid tussen kleinschalige zonneparken en grootschalige zonneparken. </text:p>
                    <text:p text:style-name="al">Kleinschalige zonneparken leveren rechtstreeks stroom aan de eindgebruiker. Het gaat om zonneparken bij bijvoorbeeld een woning of een (agrarisch) bedrijf. De omvang van het zonnepark is afgestemd op de energiebehoefte van de eindgebruiker. Deze zonneparken worden als niet-planmatig beschouwd.</text:p>
                    <text:p text:style-name="al">Grootschalige zonneparken zijn veelal groter dan 1ha. De zonnepanelen leveren stroom die wordt afgegeven aan het elektriciteitsnet. Grootschalige zonneparken worden mogelijk gemaakt op basis van tijdelijke vergunningen. Deze zonneparken worden wel als planmatig beschouwd.</text:p>
                  </text:list-item>
                </text:list>
              </text:section>
            </text:section>
            <text:p text:style-name="hoofdstuk_bottom"/>
          </text:section>
          <text:section text:name="hoofdstuk_id1-3-2-2-4" text:style-name="hoofdstuk">
            <text:p text:style-name="hoofdstuk_kop"><text:span text:style-name="label"/> <text:span text:style-name="nr">4</text:span> Fysieke maatregelen </text:p>
            <text:section text:name="artikel_id1-3-2-2-4-2" text:style-name="artikel">
              <text:p text:style-name="artikel_kop_titel"><text:span text:style-name="artikel_kop_label"/> <text:span text:style-name="artikel_kop_nr"/> </text:p>
              <text:p text:style-name="al">Fysieke maatregelen in het landschap zijn concrete, zichtbare of tastbare ingrepen die gericht zijn op het verbeteren, herstellen of behouden van de landschappelijke waarden van een gebied.</text:p>
              <text:p text:style-name="al"/>
            </text:section>
            <text:section text:name="paragraaf_id1-3-2-2-4-3" text:style-name="paragraaf">
              <text:p text:style-name="paragraaf_kop"><text:span text:style-name="label"/> <text:span text:style-name="nr">4.1</text:span> Landschappelijke inpassing </text:p>
              <text:section text:name="structuurtekst_id1-3-2-2-4-3-2" text:style-name="structuurtekst">
                <text:p text:style-name="al">Wanneer een ontwikkeling onder categorie 2 en/of 3 valt is een landschappelijke inpassing vereist. Landschappelijke inpassing betekent een zodanige vormgeving en inpassing dat deze optimaal is afgestemd op bestaande dan wel nog te ontwikkelen ruimtelijke, natuurlijke en cultuurhistorische landschapskwaliteiten. Landschappelijke inpassing vindt plaats op of direct aansluitend aan het bouwblok/bestemmingsvlak.</text:p>
                <text:p text:style-name="al">Aan deze vorm van kwaliteitsverbetering worden geen kwantitatieve normen gekoppeld waaraan voldaan moet worden, maar worden enkele kwalitatieve eisen gesteld. </text:p>
                <text:p text:style-name="al">Bij de vormgeving en invulling van landschappelijke inpassing wordt gekeken naar de algehele locatie en de situering van het bouwvlak/bestemmingsvlak en niet alleen naar het deel waarin de desbetreffende ruimtelijke ontwikkeling wordt toegevoegd of veranderd.</text:p>
                <text:p text:style-name="al"/>
                <text:p text:style-name="al">
                <text:span text:style-name="nadrukondlijn">Handreiking kwaliteitsverbetering landschap</text:span>
              </text:p>
                <text:p text:style-name="al">In de regionale Handreiking kwaliteitsverbetering van het landschap is beschreven aan welke eisen een erfbeplantingplan/plan voor de landschappelijk inpassing moet voldoen. Minimaal vereist is een maatvaste kaart met daarop de reeds aanwezige landschapselementen, de beoogde ontwikkeling en de nieuwe landschapselementen die de ontwikkeling inpassen in het omliggende landschap.</text:p>
                <text:p text:style-name="al"/>
              </text:section>
            </text:section>
            <text:section text:name="paragraaf_id1-3-2-2-4-4" text:style-name="paragraaf">
              <text:p text:style-name="paragraaf_kop"><text:span text:style-name="label"/> <text:span text:style-name="nr">4.2</text:span> Maatregelen ter verbetering van het landschap </text:p>
              <text:section text:name="structuurtekst_id1-3-2-2-4-4-2" text:style-name="structuurtekst">
                <text:p text:style-name="al">Bij een ontwikkeling in categorie 3 wordt naast de landschappelijke inpassing van het erf een verbetering van het landschap gevraagd. Dit gebeurt bij voorkeur in de vorm van fysieke maatregelen in de directe omgeving van de ontwikkeling. </text:p>
                <text:p text:style-name="al"/>
                <text:p text:style-name="al">De volgende maatregelen kunnen worden ingezet:</text:p>
                <text:list text:style-name="id1-3-2-2-4-4-2-4">
                  <text:list-item text:style-override="id1-3-2-2-4-4-2-4-1">
                    <text:number>-</text:number>
                    <text:p text:style-name="al">het toevoegen, versterken of herstellen van landschapselementen; </text:p>
                  </text:list-item>
                  <text:list-item text:style-override="id1-3-2-2-4-4-2-4-2">
                    <text:number>-</text:number>
                    <text:p text:style-name="al">het behoud of herstel van cultuurhistorisch waardevolle bebouwing of terreinen;</text:p>
                  </text:list-item>
                  <text:list-item text:style-override="id1-3-2-2-4-4-2-4-3">
                    <text:number>-</text:number>
                    <text:p text:style-name="al">sloop van bebouwing en verwijderen van verharding. Sloop die voor de ontwikkeling zelf nodig is, kan niet ingezet worden als maatregel;</text:p>
                  </text:list-item>
                  <text:list-item text:style-override="id1-3-2-2-4-4-2-4-4">
                    <text:number>-</text:number>
                    <text:p text:style-name="al">het realiseren van Natuur Netwerk Brabant en ecologische verbindingszones;</text:p>
                  </text:list-item>
                  <text:list-item text:style-override="id1-3-2-2-4-4-2-4-5">
                    <text:number>-</text:number>
                    <text:p text:style-name="al">het aanleggen van openbaar toegankelijke extensieve recreatieve mogelijkheden;</text:p>
                  </text:list-item>
                  <text:list-item text:style-override="id1-3-2-2-4-4-2-4-6">
                    <text:number>-</text:number>
                    <text:p text:style-name="al">klimaatmaatregelen die landschappelijk passend en vormgegeven zijn;</text:p>
                  </text:list-item>
                  <text:list-item text:style-override="id1-3-2-2-4-4-2-4-7">
                    <text:number>-</text:number>
                    <text:p text:style-name="al">aanvullende wateropgaven die landschappelijk passend en vormgegeven zijn. De wateropgave die voor de ontwikkeling zelf vereist is, vormt geen in te zetten maatregel;</text:p>
                  </text:list-item>
                  <text:list-item text:style-override="id1-3-2-2-4-4-2-4-8">
                    <text:number>-</text:number>
                    <text:p text:style-name="al">een storting in het gemeentelijk landschapsfonds (bij categorie 3 ontwikkeling).</text:p>
                  </text:list-item>
                </text:list>
                <text:p text:style-name="al">In goed overleg kan bezien worden of een hierboven niet benoemde maatregelen ook ingezet kan worden. Bij die afweging staat het landschap voorop, dat is en blijft het doel van de regeling.</text:p>
                <text:p text:style-name="al">De maatregelen kunnen indien zij passen in de gemeentelijke Natuurvisie ook op een andere locatie worden ingezet. </text:p>
                <text:p text:style-name="al"/>
                <text:p text:style-name="al">
                <text:span text:style-name="nadrukondlijn">Afstemming met het waterschap</text:span>
              </text:p>
                <text:p text:style-name="al">De regiogemeenten en de waterschappen hebben afgesproken om het waterschap bij de invulling van de kwaliteitsverbetering te betrekken via de watertoets. In ieder geval indien sprake is van een ontwikkeling in natte EVZ, attentiegebied waterhuishouding en invloedsgebied waterkering. Indien er (mogelijk) sprake is van water gerelateerde maatregelen dient het waterschap hierbij in een vroeg stadium betrokken te worden.</text:p>
                <text:p text:style-name="al"/>
                <text:p text:style-name="al">
                <text:span text:style-name="nadrukondlijn">Bestaand groen</text:span>
              </text:p>
                <text:p text:style-name="al">Bestaand groen vormt op zichzelf geen kwaliteitsverbetering. Passend (kwalitatief) bestaand groen kan worden opgenomen in een goede landschappelijke inpassing. Bij een categorie 3 ontwikkeling kan het hoogstens een onderdeel zijn van een landschapsplan. </text:p>
                <text:p text:style-name="al">Aanlegkosten van bestaand groen kunnen niet opgevoerd worden. </text:p>
                <text:p text:style-name="al">Het opnemen van passend bestaand groen dient tot behoud en planologische bescherming ervan. </text:p>
                <text:p text:style-name="al"/>
                <text:p text:style-name="al">
                <text:span text:style-name="nadrukondlijn">Handreiking kwaliteitsverbetering landschap</text:span>
              </text:p>
                <text:p text:style-name="al">In de regionale Handreiking kwaliteitsverbetering van het landschap is beschreven aan welke eisen een landschapsplan moet voldoen. Minimaal vereist is een maatvaste kaart met daarop de reeds aanwezige landschapselementen, de beoogde ontwikkeling en de nieuwe landschapselementen die de ontwikkeling inpassen in het omliggende landschap.</text:p>
                <text:p text:style-name="al"/>
                <text:p text:style-name="al">
                <text:span text:style-name="nadrukondlijn">Borging</text:span>
              </text:p>
                <text:p text:style-name="al">Naast of in de plaats van een anterieure overeenkomst is het noodzakelijk een regeling (voorwaardelijke verplichting) in het omgevingsplan op te nemen om de realisatie, beheer en onderhoud van het inpassingsplan financieel, juridisch en feitelijk te verzekeren. Of in het geval van een omgevingsvergunning dit als voorschrift toe te voegen aan de vergunning.</text:p>
              </text:section>
            </text:section>
            <text:p text:style-name="hoofdstuk_bottom"/>
          </text:section>
          <text:section text:name="hoofdstuk_id1-3-2-2-5" text:style-name="hoofdstuk">
            <text:p text:style-name="hoofdstuk_kop"><text:span text:style-name="label"/> <text:span text:style-name="nr">5</text:span> Rekenmethodiek gewaardeerd tegenprestatie </text:p>
            <text:section text:name="artikel_id1-3-2-2-5-2" text:style-name="artikel">
              <text:p text:style-name="artikel_kop_titel"><text:span text:style-name="artikel_kop_label"/> <text:span text:style-name="artikel_kop_nr"/> </text:p>
              <text:p text:style-name="al">Zowel bij ontwikkelingen die zijn ingedeeld in categorie 3 als bij een planmatige ontwikkelingen is sprake van een financieel gewaardeerde en dus berekende tegenprestatie.</text:p>
              <text:p text:style-name="al"/>
            </text:section>
            <text:section text:name="paragraaf_id1-3-2-2-5-3" text:style-name="paragraaf">
              <text:p text:style-name="paragraaf_kop"><text:span text:style-name="label"/> <text:span text:style-name="nr">5.1</text:span> Berekening tegenprestatie ontwikkelingen categorie 3</text:p>
              <text:section text:name="structuurtekst_id1-3-2-2-5-3-2" text:style-name="structuurtekst">
                <text:p text:style-name="al">In categorie 3 gevallen is zowel landschappelijke inpassing als kwaliteitsverbetering van het landschap noodzakelijk. Om objectief te kunnen bepalen welke investering gedaan </text:p>
                <text:p text:style-name="al">moet worden in het landschap, wordt hiervoor een bedrag berekend. Het gaat dan overigens om een basisinspanning. De investering in het landschap bedraagt minimaal 20% van de planologische waardestijging of functiewinst (toekomstige functiewaarde plan minus functiewaarde plan nu).</text:p>
                <text:p text:style-name="al"/>
                <text:p text:style-name="al">
                <text:span text:style-name="nadrukondlijn">Forfaitaire waarden</text:span>
              </text:p>
                <text:p text:style-name="al">Voor het berekenen van de planologische waardestijging bij categorie 3 ontwikkelingen worden door de gemeente Land van Cuijk forfaitaire waarden gehanteerd. Deze zijn opgenomen in bijlage b. De bedragen kunnen jaarlijks worden geïndexeerd.</text:p>
                <text:p text:style-name="al">De berekende tegenprestatie is (waarde nieuw – waarde bestaand) * 20%</text:p>
                <text:p text:style-name="al"/>
              </text:section>
            </text:section>
            <text:section text:name="paragraaf_id1-3-2-2-5-4" text:style-name="paragraaf">
              <text:p text:style-name="paragraaf_kop"><text:span text:style-name="label"/> <text:span text:style-name="nr">5.2</text:span> Berekening tegenprestatie planmatige ontwikkelingen</text:p>
              <text:section text:name="structuurtekst_id1-3-2-2-5-4-2" text:style-name="structuurtekst">
                <text:p text:style-name="al">Bij planmatige ontwikkelingen in het landelijk gebied moet altijd invulling worden gegeven aan de Regeling kwaliteitsverbetering landschap. </text:p>
                <text:p text:style-name="al"/>
                <text:p text:style-name="al">We onderscheiden verschillende soorten planmatige ontwikkelingen. </text:p>
                <text:list text:style-name="id1-3-2-2-5-4-2-4">
                  <text:list-item text:style-override="id1-3-2-2-5-4-2-4-1">
                    <text:number>•</text:number>
                    <text:p text:style-name="al">
                    <text:span text:style-name="nadrukcur">Stedelijke ontwikkeling</text:span>
                  </text:p>
                    <text:p text:style-name="al">Bij stedelijke ontwikkelingen is de basisinspanning voor de landschappelijke tegenprestatie bepaald per m2 op 1% van de uitgifteprijs van de gronden. Dit kan worden gestort in de voorziening verbetering ruimtelijke kwaliteit, of worden geïnvesteerd in een fysieke maatregelen conform een landschapsplan. Die investering moet buiten het (toekomstig) stedelijk gebied landen. Het groen in de wijk maakt intrinsiek onderdeel uit van een stedenbouwkundige ontwikkeling, en kan niet worden ingezet voor kwaliteitsverbetering landschap.</text:p>
                  </text:list-item>
                  <text:list-item text:style-override="id1-3-2-2-5-4-2-4-2">
                    <text:number>•</text:number>
                    <text:p text:style-name="al">
                    <text:span text:style-name="nadrukcur">Infrastructuur</text:span>
                  </text:p>
                    <text:p text:style-name="al">Bij de aanleg, uitbreiding of aanpassing van infrastructurele werken zoals wegen is de tegenprestatie maatwerk waarbij kwaliteitsverbetering van het landschap integraal onderdeel is van de ontwikkeling. </text:p>
                  </text:list-item>
                  <text:list-item text:style-override="id1-3-2-2-5-4-2-4-3">
                    <text:number>•</text:number>
                    <text:p text:style-name="al">
                    <text:span text:style-name="nadrukcur">Grote windturbines</text:span>
                  </text:p>
                    <text:p text:style-name="al">Bij de realisatie van windturbines in het landelijk gebied is een gangbare werkwijze ontstaan waarbij de te leveren inspanning voor kwaliteitsverbetering landschap is bepaald op € 15.000 per MW opgesteld vermogen. </text:p>
                  </text:list-item>
                  <text:list-item text:style-override="id1-3-2-2-5-4-2-4-4">
                    <text:number>•</text:number>
                    <text:p text:style-name="al">
                    <text:span text:style-name="nadrukcur">Grootschalige zonneparken</text:span>
                  </text:p>
                    <text:p text:style-name="al">Bij de realisatie van zonneparken in het landelijk gebied is de invulling van kwaliteitsverbetering landschap maatwerk. Zonneparken worden mogelijk gemaakt op basis van tijdelijke vergunningen. Bij een landschappelijke inpassing is het goed aandacht te hebben voor de situatie nadat het zonnepark weer is ontmanteld. Uitgangspunt is dat de landschappelijke inpassing zodanig is dat deze na ontmanteling kan blijven staan.</text:p>
                  </text:list-item>
                  <text:list-item text:style-override="id1-3-2-2-5-4-2-4-5">
                    <text:number>•</text:number>
                    <text:p text:style-name="al">
                    <text:span text:style-name="nadrukcur">Overige planmatige ontwikkelingen</text:span>
                  </text:p>
                    <text:p text:style-name="al">Hier is de invulling van kwaliteitsverbetering landschap maatwerk. </text:p>
                  </text:list-item>
                </text:list>
              </text:section>
            </text:section>
            <text:section text:name="paragraaf_id1-3-2-2-5-5" text:style-name="paragraaf">
              <text:p text:style-name="paragraaf_kop"><text:span text:style-name="label"/> <text:span text:style-name="nr">5.3</text:span> Waardering fysieke maatregelen</text:p>
              <text:section text:name="structuurtekst_id1-3-2-2-5-5-2" text:style-name="structuurtekst">
                <text:p text:style-name="al">Fysieke maatregelen worden als volgt gewaardeerd:</text:p>
                <text:list text:style-name="id1-3-2-2-5-5-2-2">
                  <text:list-item text:style-override="id1-3-2-2-5-5-2-2-1">
                    <text:number>•</text:number>
                    <text:p text:style-name="al">
                    <text:span text:style-name="nadrukcur">Reële kosten landschappelijke maatregelen</text:span>
                  </text:p>
                    <text:p text:style-name="al">De kosten van het realiseren van landschappelijke maatregelen, zoals de aanleg van nieuwe landschapselementen of nieuwe natuur kunnen volledig worden ingezet. Het moet gaan om reële kosten. De gemeente Land van Cuijk gaat uit van de kostenlijst van STILA (Stimuleringsregeling landschap). Maatregelen waarvoor subsidie is/wordt toegekend kunnen niet worden ingezet. </text:p>
                  </text:list-item>
                  <text:list-item text:style-override="id1-3-2-2-5-5-2-2-2">
                    <text:number>•</text:number>
                    <text:p text:style-name="al">
                    <text:span text:style-name="nadrukcur">Beheer en onderhoud landschapselementen</text:span>
                  </text:p>
                    <text:p text:style-name="al">Kosten voor beheer en onderhoud mogen in redelijkheid worden opgevoerd. We sluiten hiervoor aan bij de STILA systematiek: de kosten kunnen voor maximaal 6 jaar meegerekend worden. </text:p>
                  </text:list-item>
                  <text:list-item text:style-override="id1-3-2-2-5-5-2-2-3">
                    <text:number>•</text:number>
                    <text:p text:style-name="al">
                    <text:span text:style-name="nadrukcur">Herstel cultuurhistorische waarden </text:span>
                  </text:p>
                    <text:p text:style-name="al">De (meer)kosten voor het behoud of herstel van cultuurhistorische waardevolle gebouwen en terreinen kunnen worden ingezet. Het plan voorziet dan in een duidelijke onderbouwing van de cultuurhistorische waarden en hoe de maatregelen bijdragen aan het behoud of herstel. Dit zijn maatwerkgevallen waarvoor de kosten met een gedegen offerte aangetoond moeten worden.</text:p>
                  </text:list-item>
                  <text:list-item text:style-override="id1-3-2-2-5-5-2-2-4">
                    <text:number>•</text:number>
                    <text:p text:style-name="al">
                    <text:span text:style-name="nadrukcur">Sloopkosten</text:span>
                  </text:p>
                    <text:p text:style-name="al">De kosten van sloop van bebouwing en het verwijderen van verharding kunnen worden opgevoerd in de berekening. Voor de berekening sluiten we aan bij de Maatwerkregeling (Beleidsregel Omgevingsrecht Noord Brabant § 7.1) . Sloop die voor de ontwikkeling zelf nodig is, telt niet mee als maatregel voor kwaliteitsverbetering.</text:p>
                    <text:p text:style-name="al">Als door de aanwezigheid van asbest de sloopkosten hoger uitvallen, dan kunnen deze meerkosten in redelijkheid worden meegerekend. Voorwaarde is dat het niet enkel om asbestsanering gaat, maar dat het hele bouwwerk gesloopt wordt. </text:p>
                  </text:list-item>
                  <text:list-item text:style-override="id1-3-2-2-5-5-2-2-5">
                    <text:number>•</text:number>
                    <text:p text:style-name="al">
                    <text:span text:style-name="nadrukcur">Afwaarderen gronden voor natuur</text:span>
                  </text:p>
                    <text:p text:style-name="al">Natuurfuncties kunnen worden meegenomen in de berekening. Het verschil in functiewaarde kan voor 20% worden meegerekend. </text:p>
                    <text:p text:style-name="al">Als niet-gerealiseerde Natuur Netwerk Brabant (NNB) natuur wordt ontwikkeld als onderdeel van de kwaliteitsverbetering, kan de afwaardering van die gronden (functiewaarde) volledig worden meegerekend. Dit geldt ook voor NNB-waardige natuur aangrenzend aan gerealiseerde NNB natuur. Voorwaarde is een goede planologische borging van de te realiseren natuur in de regels van het omgevingsplan. De gronden krijgen een natuurfunctie. Met een voorwaardelijke verplichting voor de ontwikkeling, wordt de uitvoering van het landschapsplan geborgd. </text:p>
                    <text:p text:style-name="al">Ook hier geldt dat de kosten niet meegerekend mogen worden als voor de realisatie en instandhouding subsidie is verstrekt. </text:p>
                  </text:list-item>
                </text:list>
              </text:section>
            </text:section>
            <text:section text:name="paragraaf_id1-3-2-2-5-6" text:style-name="paragraaf">
              <text:p text:style-name="paragraaf_kop"><text:span text:style-name="label"/> <text:span text:style-name="nr">5.4</text:span> Niet op te voeren kosten</text:p>
              <text:section text:name="structuurtekst_id1-3-2-2-5-6-2" text:style-name="structuurtekst">
                <text:p text:style-name="al">Onderdelen die niet opgevoerd kunnen worden in de berekening zijn in ieder geval:</text:p>
                <text:list text:style-name="id1-3-2-2-5-6-2-2">
                  <text:list-item text:style-override="id1-3-2-2-5-6-2-2-1">
                    <text:number>-</text:number>
                    <text:p text:style-name="al">plankosten en legeskosten;</text:p>
                  </text:list-item>
                  <text:list-item text:style-override="id1-3-2-2-5-6-2-2-2">
                    <text:number>-</text:number>
                    <text:p text:style-name="al">boekwaardes en vervangingswaardes;</text:p>
                  </text:list-item>
                  <text:list-item text:style-override="id1-3-2-2-5-6-2-2-3">
                    <text:number>-</text:number>
                    <text:p text:style-name="al">sloop van illegale bebouwing;</text:p>
                  </text:list-item>
                  <text:list-item text:style-override="id1-3-2-2-5-6-2-2-4">
                    <text:number>-</text:number>
                    <text:p text:style-name="al">milieumaatregelen zoals bodemsanering of het vervangen van asbestdaken enz.;</text:p>
                  </text:list-item>
                  <text:list-item text:style-override="id1-3-2-2-5-6-2-2-5">
                    <text:number>-</text:number>
                    <text:p text:style-name="al">duurzaamheidsmaatregelen zoals warmtepompen, zonnepanelen, groene daken,</text:p>
                    <text:p text:style-name="al">enz.</text:p>
                  </text:list-item>
                </text:list>
              </text:section>
            </text:section>
            <text:section text:name="paragraaf_id1-3-2-2-5-7" text:style-name="paragraaf">
              <text:p text:style-name="paragraaf_kop"><text:span text:style-name="label"/> <text:span text:style-name="nr">5.5</text:span> Voorziening verbetering ruimtelijke kwaliteit</text:p>
              <text:section text:name="structuurtekst_id1-3-2-2-5-7-2" text:style-name="structuurtekst">
                <text:p text:style-name="al">Wanneer er onvoldoende fysieke maatregelen kunnen worden genomen is het mogelijk een (resterend) bedrag in de Voorziening verbetering ruimtelijke kwaliteit te storten.</text:p>
                <text:p text:style-name="al">De gemeente besteedt de bijdrage aan fysieke maatregelen ten behoeve van natuur en landschap in het landelijk gebied.</text:p>
                <text:p text:style-name="al"/>
              </text:section>
            </text:section>
            <text:section text:name="paragraaf_id1-3-2-2-5-8" text:style-name="paragraaf">
              <text:p text:style-name="paragraaf_kop"><text:span text:style-name="label"/> <text:span text:style-name="nr">5.6</text:span> Rekenmodule</text:p>
              <text:section text:name="structuurtekst_id1-3-2-2-5-8-2" text:style-name="structuurtekst">
                <text:p text:style-name="al">De gemeente Land van Cuijk heeft een rekenmodule ter beschikking. Deze is toegevoegd als bijlage c. Gebruik van de rekenmodule is niet verplicht. De rekenbedragen worden gebaseerd op de forfaitaire bedragen, de Maatwerkregeling en het STILA. De bedragen zijn een momentopname en moeten worden aangepast conform de meest actuele versie van genoemde documenten. </text:p>
              </text:section>
            </text:section>
            <text:p text:style-name="hoofdstuk_bottom"/>
          </text:section>
          <text:section text:name="hoofdstuk_id1-3-2-2-6" text:style-name="hoofdstuk">
            <text:p text:style-name="hoofdstuk_kop"><text:span text:style-name="label"/> <text:span text:style-name="nr">6</text:span> Algemene regels</text:p>
            <text:section text:name="paragraaf_id1-3-2-2-6-2" text:style-name="paragraaf">
              <text:p text:style-name="paragraaf_kop"><text:span text:style-name="label"/> <text:span text:style-name="nr">6.1</text:span> Drempelbedrag</text:p>
              <text:section text:name="structuurtekst_id1-3-2-2-6-2-2" text:style-name="structuurtekst">
                <text:p text:style-name="al">Indien bij een ruimtelijke ontwikkeling in categorie 3 de berekende tegenprestatie minder dan € 500,- bedraagt, nihil is of indien er sprake is van een negatieve uitkomst wordt deze ontwikkeling onder categorie 2 geschaard. Dit ter voorkoming van administratieve lasten.</text:p>
                <text:p text:style-name="al"/>
              </text:section>
            </text:section>
            <text:section text:name="paragraaf_id1-3-2-2-6-3" text:style-name="paragraaf">
              <text:p text:style-name="paragraaf_kop"><text:span text:style-name="label"/> <text:span text:style-name="nr">6.2</text:span> Hardheidsclausule</text:p>
              <text:section text:name="structuurtekst_id1-3-2-2-6-3-2" text:style-name="structuurtekst">
                <text:p text:style-name="al">Het kan voorkomen, dat toepassing van de Regeling kwaliteitsverbetering landschap leidt tot een uitkomst, die als disproportioneel (naar verhouding onjuist) moet worden beschouwd. In dat geval is er sprake van een omvang van een bijdrage die redelijkerwijs niet in die situatie kan worden gevraagd. </text:p>
                <text:p text:style-name="al">In dat soort situaties heeft de gemeente (lees: het college van burgemeester en wethouders) de mogelijkheid om af te wijken van de toepasselijke methodiek. </text:p>
                <text:p text:style-name="al">Deze zogenaamde hardheidsclausule biedt de mogelijkheid om van de methodiek af te wijken wanneer die gevolgen zou hebben die niet in verhouding staan tot de doelen die met die werkafspraken worden nagestreefd. De hardheidsclausule kan alleen worden toegepast, mits met goede redenen omkleed.</text:p>
              </text:section>
            </text:section>
            <text:p text:style-name="hoofdstuk_bottom"/>
          </text:section>
          <text:section text:name="hoofdstuk_id1-3-2-2-7" text:style-name="hoofdstuk">
            <text:p text:style-name="hoofdstuk_kop"><text:span text:style-name="label"/> <text:span text:style-name="nr">7</text:span> Overgangs- en slotbepalingen</text:p>
            <text:section text:name="paragraaf_id1-3-2-2-7-2" text:style-name="paragraaf">
              <text:p text:style-name="paragraaf_kop"><text:span text:style-name="label"/> <text:span text:style-name="nr">7.1</text:span> Overgangsbepaling</text:p>
              <text:section text:name="structuurtekst_id1-3-2-2-7-2-2" text:style-name="structuurtekst">
                <text:p text:style-name="al">Aanvragen die worden gedaan na inwerkingtreding van deze beleidsregel worden beoordeeld met toepassing van deze beleidsregel.</text:p>
                <text:p text:style-name="al"/>
              </text:section>
            </text:section>
            <text:section text:name="paragraaf_id1-3-2-2-7-3" text:style-name="paragraaf">
              <text:p text:style-name="paragraaf_kop"><text:span text:style-name="label"/> <text:span text:style-name="nr">7.2</text:span> Slotbepalingen</text:p>
              <text:section text:name="structuurtekst_id1-3-2-2-7-3-2" text:style-name="structuurtekst">
                <text:list text:style-name="id1-3-2-2-7-3-2-1">
                  <text:list-item text:style-override="id1-3-2-2-7-3-2-1-1">
                    <text:number>-</text:number>
                    <text:p text:style-name="al">Deze regeling treedt in werking op de dag na bekendmaking.</text:p>
                  </text:list-item>
                  <text:list-item text:style-override="id1-3-2-2-7-3-2-1-2">
                    <text:number>-</text:number>
                    <text:p text:style-name="al">Deze regeling kan worden aangehaald als ‘Regeling kwaliteitsverbetering landschap Land van Cuijk 2026’.</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5 februari 2025.</text:span></text:p>
          </text:section>
          <text:section text:name="ondertekening_id1-3-2-3-2">
            <text:p><text:span text:style-name="functie"/></text:p>
            <text:p><text:span text:style-name="functie">De griffier, </text:span></text:p>
            <text:p><text:span text:style-name="functie">Olof Mudde </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a</text:span> 
            <text:span text:style-name="nadrukvet">Categorie-indeling kwaliteitsverbetering landschap</text:span>
          </text:p>
          <text:p text:style-name="al"/>
          <text:p text:style-name="al">
          <text:span text:style-name="nadrukvet">Inleiding</text:span>
        </text:p>
          <text:p text:style-name="al">De uitgangspunten toepassing kwaliteitsverbetering Noord-Brabant uit 2022 (herijkt in 2024) zijn gericht op de werking van artikel 5.11 van de Omgevingsverordening: kwaliteitsverbetering landschap. Lid 1 van het artikel stelt: “Een omgevingsplan dat de ontwikkeling van activiteiten mogelijk maakt in Landelijk gebied bepaalt dat die ontwikkeling gepaard gaat met een fysieke verbetering van de landschappelijke kwaliteit van het gebied of de omgeving.” </text:p>
          <text:p text:style-name="al">Tot de fysieke verbetering van het landschap horen onder andere: landschappelijke inpassing, sloop van bebouwing, verwijderen verharding, versterking landschapsstructuur, herstel cultuurhistorische waarde, realiseren Natuur Netwerk Brabant en de aanleg van (openbare) extensieve recreatieve mogelijkheden. </text:p>
          <text:p text:style-name="al">Investeringen die geen fysieke kwaliteitsverbetering voor het landschap opleveren, zoals milieumaatregelen in de vorm van (asbest)sanering, duurzaamheid en dierenwelzijn, afschrijving economische boekwaarde en aanbrengen van functioneel groen op erf, vallen niet onder het toepassingsbereik van kwaliteitsverbetering landschap zoals bedoeld in artikel 5.11. </text:p>
          <text:p text:style-name="al">In de toepassing van de regeling kwaliteitsverbetering maken we onderscheid in niet-planmatige en planmatige ontwikkelingen. Bij niet-planmatige ontwikkelingen maken we onderscheid in drie categorieën. </text:p>
          <text:p text:style-name="al"/>
          <text:p text:style-name="al">
          <text:span text:style-name="nadrukvet">
            <text:span text:style-name="nadrukondlijn">Uitgangspunten niet-planmatige ontwikkelingen</text:span>
          </text:span>
        </text:p>
          <text:p text:style-name="al"/>
          <text:p text:style-name="al">
          <text:span text:style-name="nadrukvet">Categorie 1: geen inpassing of tegenprestatie vereist</text:span>
        </text:p>
          <text:p text:style-name="al">
          <text:span text:style-name="nadrukcur">Tot deze categorie behoren in ieder geval de volgende concreet benoemde ontwikkelingen:</text:span>
        </text:p>
          <text:list text:style-name="id1-3-2-4-13">
            <text:list-item text:style-override="id1-3-2-4-13-1">
              <text:number>-</text:number>
              <text:p text:style-name="al">vergroten inhoud van een burgerwoning tot maximaal rechtstreeks toegestaan in omgevingsplan;</text:p>
            </text:list-item>
            <text:list-item text:style-override="id1-3-2-4-13-2">
              <text:number>-</text:number>
              <text:p text:style-name="al">vergroten inhoud van een bedrijfswoning tot maximaal rechtstreeks toegestaan in omgevingsplan;</text:p>
            </text:list-item>
            <text:list-item text:style-override="id1-3-2-4-13-3">
              <text:number>-</text:number>
              <text:p text:style-name="al">vergroten aantal m<text:span text:style-name="sup">2</text:span> bijgebouwen bij een woning tot maximaal rechtstreeks toegestaan in omgevingsplan;</text:p>
            </text:list-item>
            <text:list-item text:style-override="id1-3-2-4-13-4">
              <text:number>-</text:number>
              <text:p text:style-name="al">ontwikkeling ter realisatie van NNB compensatie (Natuur Netwerk Brabant);</text:p>
            </text:list-item>
            <text:list-item text:style-override="id1-3-2-4-13-5">
              <text:number>-</text:number>
              <text:p text:style-name="al">wijzigen bestemming naar Bos/Natuur en treffen bestemmingsregeling/aanleg voorzieningen die een fysieke verbetering van de aanwezige of potentiële kwaliteiten van bodem, water, natuur, landschap of cultuurhistorie of van extensieve recreatieve mogelijkheden tot gevolg hebben;</text:p>
            </text:list-item>
            <text:list-item text:style-override="id1-3-2-4-13-6">
              <text:number>-</text:number>
              <text:p text:style-name="al">uitbreiding functievlak wonen tot 1500 m<text:span text:style-name="sup">2</text:span>;</text:p>
            </text:list-item>
            <text:list-item text:style-override="id1-3-2-4-13-7">
              <text:number>-</text:number>
              <text:p text:style-name="al">herbouw woning binnen geldend functievlak; </text:p>
            </text:list-item>
            <text:list-item text:style-override="id1-3-2-4-13-8">
              <text:number>-</text:number>
              <text:p text:style-name="al">wijziging functie agrarisch bedrijf of niet agrarisch bedrijf met omvang van minimaal 1 ha in functie wonen mits functievlak wordt verkleind tot 1500 m<text:span text:style-name="sup">2</text:span>, overtollige bebouwing wordt gesloopt en maximaal 200 m<text:span text:style-name="sup">2</text:span> aan bebouwing resteert; </text:p>
            </text:list-item>
            <text:list-item text:style-override="id1-3-2-4-13-9">
              <text:number>-</text:number>
              <text:p text:style-name="al">bed &amp; breakfast en kleinschalige nevenactiviteiten in/ bij (bedrijfs)woning binnen de bestaande bouwmogelijkheden/bebouwing tot maximaal 200 m<text:span text:style-name="sup">2</text:span>; </text:p>
            </text:list-item>
            <text:list-item text:style-override="id1-3-2-4-13-10">
              <text:number>-</text:number>
              <text:p text:style-name="al">nevenactiviteiten en verbrede landbouwactiviteiten tot maximaal 200 m<text:span text:style-name="sup">2</text:span> in bestaande bebouwing; </text:p>
            </text:list-item>
            <text:list-item text:style-override="id1-3-2-4-13-11">
              <text:number>-</text:number>
              <text:p text:style-name="al">aan huis gebonden beroep/bedrijf;</text:p>
            </text:list-item>
            <text:list-item text:style-override="id1-3-2-4-13-12">
              <text:number>-</text:number>
              <text:p text:style-name="al">verkoop van op het eigen (agrarisch) bedrijf vervaardigde producten (inclusief de verkoop van streekeigen producten) binnen geldende bedrijfsbebouwing tot maximaal rechtstreeks toegestaan in omgevingsplan; </text:p>
            </text:list-item>
            <text:list-item text:style-override="id1-3-2-4-13-13">
              <text:number>-</text:number>
              <text:p text:style-name="al">omzetten vrijkomende agrarische bedrijfswoning naar voormalige bedrijfswoning; </text:p>
            </text:list-item>
            <text:list-item text:style-override="id1-3-2-4-13-14">
              <text:number>-</text:number>
              <text:p text:style-name="al">bouw van ooievaarsnesten; </text:p>
            </text:list-item>
            <text:list-item text:style-override="id1-3-2-4-13-15">
              <text:number>-</text:number>
              <text:p text:style-name="al">toestaan kleinschalige windmolen/turbine tot 5 m; </text:p>
            </text:list-item>
            <text:list-item text:style-override="id1-3-2-4-13-16">
              <text:number>-</text:number>
              <text:p text:style-name="al">toestaan mantelzorgwoning in/bij woning binnen de geldende bouwregels;</text:p>
            </text:list-item>
            <text:list-item text:style-override="id1-3-2-4-13-17">
              <text:number>-</text:number>
              <text:p text:style-name="al">ontheffing tijdelijke huisvesting seizoenarbeiders binnen bestaande bebouwing; </text:p>
            </text:list-item>
            <text:list-item text:style-override="id1-3-2-4-13-18">
              <text:number>-</text:number>
              <text:p text:style-name="al">toestaan tijdelijke teeltondersteunende voorzieningen;</text:p>
            </text:list-item>
            <text:list-item text:style-override="id1-3-2-4-13-19">
              <text:number>-</text:number>
              <text:p text:style-name="al">bijbehorend bouwwerk of een uitbreiding daarvan, mits niet hoger dan 5 m en niet groter dan 150 m<text:span text:style-name="sup">2</text:span>; </text:p>
            </text:list-item>
            <text:list-item text:style-override="id1-3-2-4-13-20">
              <text:number>-</text:number>
              <text:p text:style-name="al">bouwwerk, geen gebouw zijnde niet hoger dan 10 m en niet groter dan 50 m<text:span text:style-name="sup">2</text:span>;</text:p>
            </text:list-item>
            <text:list-item text:style-override="id1-3-2-4-13-21">
              <text:number>-</text:number>
              <text:p text:style-name="al">gebruik van gronden voor een niet ingrijpende herinrichting van openbaar gebied;</text:p>
            </text:list-item>
            <text:list-item text:style-override="id1-3-2-4-13-22">
              <text:number>-</text:number>
              <text:p text:style-name="al">tijdelijke omgevingsvergunning voor bouwen en/of gebruik met een doorlooptijd tot 5 jaar. Hier valt ook onder het verlengen van een tijdelijke omgevingsvergunning tot 5 jaar.</text:p>
            </text:list-item>
          </text:list>
          <text:p text:style-name="al">
          <text:span text:style-name="nadrukvet">Categorie 2: landschappelijke inpassing</text:span>
          <text:span text:style-name="nadrukvet">vereist</text:span>
        </text:p>
          <text:p text:style-name="al">
          <text:span text:style-name="nadrukcur">Tot deze categorie behoren in ieder geval de volgende concreet benoemde ontwikkelingen:</text:span>
        </text:p>
          <text:list text:style-name="id1-3-2-4-16">
            <text:list-item text:style-override="id1-3-2-4-16-1">
              <text:number>-</text:number>
              <text:p text:style-name="al">minicampings met kleinschalige kampeergelegenheden tot een maximum van 25 mobiele kampeermiddelen; </text:p>
            </text:list-item>
            <text:list-item text:style-override="id1-3-2-4-16-2">
              <text:number>-</text:number>
              <text:p text:style-name="al">bed &amp; breakfast en kleinschalige recreatieve nevenactiviteiten in/bij (bedrijfs)woning binnen vigerende bouwregeling (oppervlakte bijgebouwen) en binnen geldend functievlak wonen of niet agrarisch bedrijf vanaf een oppervlakte van 200 m<text:span text:style-name="sup">2</text:span>; </text:p>
            </text:list-item>
            <text:list-item text:style-override="id1-3-2-4-16-3">
              <text:number>-</text:number>
              <text:p text:style-name="al">nevenactiviteiten en verbrede landbouwactiviteiten bij een agrarisch bedrijf binnen bestaande bebouwingsmogelijkheden vanaf 200 m<text:span text:style-name="sup">2</text:span>; </text:p>
            </text:list-item>
            <text:list-item text:style-override="id1-3-2-4-16-4">
              <text:number>-</text:number>
              <text:p text:style-name="al">vormverandering van een (agrarisch) bouwvlak of een (agrarisch) functievlak bedrijf; </text:p>
            </text:list-item>
            <text:list-item text:style-override="id1-3-2-4-16-5">
              <text:number>-</text:number>
              <text:p text:style-name="al">paardenbakken aansluitend aan het bouwvlak/ (agrarisch) functievlak / functievlak wonen; </text:p>
            </text:list-item>
            <text:list-item text:style-override="id1-3-2-4-16-6">
              <text:number>-</text:number>
              <text:p text:style-name="al">omschakeling van agrarische bedrijfsvoering (grondgebonden, intensief, overig niet-grondgebonden) zonder vergroting van het bouwvlak; </text:p>
            </text:list-item>
            <text:list-item text:style-override="id1-3-2-4-16-7">
              <text:number>-</text:number>
              <text:p text:style-name="al">voor zover de locatie is gelegen in het landelijk gebied als bedoeld in de Omgevingsverordening: vergroten agrarisch bouwvlak tot 1,5 ha, of vergroting met differentiatievlak van maximaal 0,5 ha specifiek ten behoeve van opslag van ruwvoer; </text:p>
            </text:list-item>
            <text:list-item text:style-override="id1-3-2-4-16-8">
              <text:number>-</text:number>
              <text:p text:style-name="al">voor zover de locatie is gelegen binnen de aanduiding groenblauwe waarden, als bedoeld in de Omgevingsverordening Provincie Noord-Brabant: vergroten agrarisch bouwvlak tot 1 ha, of vergroting met differentiatievlak van maximaal 0,5 ha specifiek ten behoeve van opslag van ruwvoer; </text:p>
            </text:list-item>
            <text:list-item text:style-override="id1-3-2-4-16-9">
              <text:number>-</text:number>
              <text:p text:style-name="al">wijziging functie agrarisch bedrijf in functie wonen of wonen met VAB aanduiding, mits het functievlak wordt verkleind tot maximaal 5000 m<text:span text:style-name="sup">2</text:span>, overtollige voormalige bedrijfsbebouwing wordt gesloopt en maximaal 500 m<text:span text:style-name="sup">2</text:span> voormalige bedrijfsbebouwing resteert;</text:p>
            </text:list-item>
            <text:list-item text:style-override="id1-3-2-4-16-10">
              <text:number>-</text:number>
              <text:p text:style-name="al">wijziging functie agrarisch verwant bedrijf en/of agrarisch-technisch hulpbedrijf in functie wonen of wonen met VAB aanduiding, mits het functievlak wordt verkleind tot maximaal 5000 m2, overtollige voormalige bedrijfsbebouwing wordt gesloopt en maximaal 500 m2 voormalige bedrijfsbebouwing resteert;</text:p>
            </text:list-item>
            <text:list-item text:style-override="id1-3-2-4-16-11">
              <text:number>-</text:number>
              <text:p text:style-name="al">wijziging functie niet-agrarisch bedrijf in functie wonen of wonen met VAB aanduiding, mits het functievlak wordt verkleind tot maximaal 5000 m<text:span text:style-name="sup">2</text:span>, overtollige voormalige bedrijfsbebouwing wordt gesloopt en maximaal 500 m<text:span text:style-name="sup">2</text:span> voormalige bedrijfsbebouwing resteert;</text:p>
            </text:list-item>
            <text:list-item text:style-override="id1-3-2-4-16-12">
              <text:number>-</text:number>
              <text:p text:style-name="al">antennemasten tot maximaal 40 meter;</text:p>
            </text:list-item>
            <text:list-item text:style-override="id1-3-2-4-16-13">
              <text:number>-</text:number>
              <text:p text:style-name="al">toestaan permanente teeltondersteunende voorzieningen;</text:p>
            </text:list-item>
            <text:list-item text:style-override="id1-3-2-4-16-14">
              <text:number>-</text:number>
              <text:p text:style-name="al">tijdelijke omgevingsvergunning voor bouwen met een doorlooptijd van 5 tot 15 jaar. Hier valt ook onder het verlengen van een tijdelijke omgevingsvergunning tot 15 jaar.</text:p>
            </text:list-item>
          </text:list>
          <text:p text:style-name="al">Bovenstaande opsomming is niet uitputtend. Andere ontwikkelingen kunnen ook tot deze categorie worden gerekend als deze zijn voorzien van een goede onderbouwing.</text:p>
          <text:p text:style-name="al"/>
          <text:p text:style-name="al">
          <text:span text:style-name="nadrukvet">Categorie 3: berekende kwaliteitsverbetering van het landschap vereist</text:span>
        </text:p>
          <text:p text:style-name="al">
          <text:span text:style-name="nadrukcur">Tot deze categorie behoren alle ruimtelijke ontwikkelingen, niet-planmatig stedelijk, die niet onder categorie 1 of categorie 2 vallen of daarmee vergelijkbaar zijn; dit betreft onder andere onderstaande ontwikkelingen:</text:span>
        </text:p>
          <text:list text:style-name="id1-3-2-4-21">
            <text:list-item text:style-override="id1-3-2-4-21-1">
              <text:number>-</text:number>
              <text:p text:style-name="al">omschakeling zonder vergroting van het bouwvlak, van agrarisch bouwvlak of Wonen-vab naar Bedrijf, Recreatie, Agrarisch, Agrarisch Technisch Hulpbedrijf, Agrarisch verwant bedrijf etc.;</text:p>
            </text:list-item>
            <text:list-item text:style-override="id1-3-2-4-21-2">
              <text:number>-</text:number>
              <text:p text:style-name="al">uitbreiding functievlak Bedrijf, Wonen (&gt;1500 m2), Horeca, Recreatie etc.;</text:p>
            </text:list-item>
            <text:list-item text:style-override="id1-3-2-4-21-3">
              <text:number>-</text:number>
              <text:p text:style-name="al">vergroten aantal m<text:span text:style-name="sup">2</text:span> bebouwing binnen Bedrijf, Recreatie, Horeca etc.;</text:p>
            </text:list-item>
            <text:list-item text:style-override="id1-3-2-4-21-4">
              <text:number>-</text:number>
              <text:p text:style-name="al">vergroten inhoud van een (agrarische) Bedrijfswoning boven 750 m<text:span text:style-name="sup">3</text:span>; </text:p>
            </text:list-item>
            <text:list-item text:style-override="id1-3-2-4-21-5">
              <text:number>-</text:number>
              <text:p text:style-name="al">vergroten inhoud van een burgerwoning boven 750m<text:span text:style-name="sup">3</text:span>;</text:p>
            </text:list-item>
            <text:list-item text:style-override="id1-3-2-4-21-6">
              <text:number>-</text:number>
              <text:p text:style-name="al">omschakelen van een niet agrarische functie met bouwvlak naar agrarisch grondgebonden of niet-grondgebonden;</text:p>
            </text:list-item>
            <text:list-item text:style-override="id1-3-2-4-21-7">
              <text:number>-</text:number>
              <text:p text:style-name="al">vergroten aantal m<text:span text:style-name="sup">2</text:span> bijgebouwen bij een woning groter dan 100 m<text:span text:style-name="sup">2</text:span>;</text:p>
            </text:list-item>
            <text:list-item text:style-override="id1-3-2-4-21-8">
              <text:number>-</text:number>
              <text:p text:style-name="al">nieuwbouw (eerste) bedrijfswoning;</text:p>
            </text:list-item>
            <text:list-item text:style-override="id1-3-2-4-21-9">
              <text:number>-</text:number>
              <text:p text:style-name="al">tijdelijke omgevingsvergunning voor bouwen met een doorlooptijd van meer dan 15 jaar. </text:p>
            </text:list-item>
          </text:list>
          <text:p text:style-name="al">
          <text:span text:style-name="nadrukcur">Indien bij een ruimtelijke ontwikkeling de berekende tegenprestatie minder dan € 500,- bedraagt, nihil is of indien er sprake is van een negatieve uitkomst wordt deze ontwikkeling onder categorie 2 geschaard. </text:span>
        </text:p>
          <text:p text:style-name="al"/>
          <text:p text:style-name="al">
          <text:span text:style-name="nadrukvet">
            <text:span text:style-name="nadrukondlijn">Uitgangspunten planmatige ontwikkelingen in het landelijk gebied</text:span>
          </text:span>
        </text:p>
          <text:p text:style-name="al">
          <text:span text:style-name="nadrukcur">Bij planmatige ontwikkelingen in het landelijk gebied moet altijd invulling worden gegeven aan de regeling kwaliteitsverbetering landschap. We onderscheiden een aantal verschillende soorten planmatige ontwikkelingen.</text:span> </text:p>
          <text:p text:style-name="al"/>
          <text:p text:style-name="al">
          <text:span text:style-name="nadrukcur">Stedelijke ontwikkeling</text:span>
        </text:p>
          <text:p text:style-name="al">Bij stedelijke ontwikkelingen is de basisinspanning voor de landschappelijke tegenprestatie bepaald per m² op 1% van de uitgifteprijs van de gronden. Dit kan worden gestort in een landschapsfonds, of worden geïnvesteerd in een landschapsplan. Die investering moet buiten het (toekomstig) stedelijk gebied landen. Het groen in de wijk maakt intrinsiek onderdeel van uit van een stedenbouwkundige ontwikkeling, en kan niet worden ingezet voor kwaliteitsverbetering landschap.</text:p>
          <text:p text:style-name="al"/>
          <text:p text:style-name="al">
          <text:span text:style-name="nadrukcur">Infrastructuur</text:span>
        </text:p>
          <text:p text:style-name="al">Bij de aanleg, uitbreiding of aanpassing van infrastructurele werken zoals wegen is de tegenprestatie maatwerk waarbij kwaliteitsverbetering landschap integraal onderdeel is van de ontwikkeling. </text:p>
          <text:p text:style-name="al"/>
          <text:p text:style-name="al">
          <text:span text:style-name="nadrukcur">Windturbines</text:span>
        </text:p>
          <text:p text:style-name="al">Bij de realisatie van windturbines in het landelijk gebied is een gangbare werkwijze ontstaan waarbij de te leveren inspanning voor kwaliteitsverbetering landschap is bepaald op € 15.000,- per MW opgesteld vermogen. </text:p>
          <text:p text:style-name="al"/>
          <text:p text:style-name="al">
          <text:span text:style-name="nadrukcur">Zonneparken</text:span> Bij de realisatie van zonneparken in het landelijk gebied is de invulling van kwaliteitsverbetering landschap maatwerk. Zonneparken worden mogelijk gemaakt op basis van tijdelijke vergunningen. Bij een landschappelijke inpassing is het goed aandacht te hebben voor de situatie nadat het zonnepark weer is ontmanteld.</text:p>
          <text:p text:style-name="al"/>
          <text:p text:style-name="al">
          <text:span text:style-name="nadrukcur">Overige planmatige ontwikkelingen</text:span>
        </text:p>
          <text:p text:style-name="al">Hier is de invulling van kwaliteitsverbetering landschap maatwerk. </text:p>
          <text:p text:style-name="al"/>
        </text:section>
        <text:section text:name="bijlage_id1-3-2-5" text:style-name="bijlage">
          <text:p text:style-name="bijlage_top"/>
          <text:p text:style-name="hoofdstuk_kop"><text:span text:style-name="label">Bijlage</text:span> <text:span text:style-name="nr">b</text:span> 
            <text:span text:style-name="nadrukvet">Forfaitaire bedragen</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8">
                  <text:p text:style-name="table_al">
                    <text:span text:style-name="nadrukvet">Forfaitaire bedra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Grondprij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LvC</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oxmeer/Cuijk/Grave*1</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overige kernen en buitengebied</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grarisch onbebouwd/cultuurgrond </text:p>
                </table:table-cell>
                <table:table-cell table:style-name="entry" table:number-rows-spanned="1" table:number-columns-spanned="1">
                  <text:p text:style-name="table_al">€ 8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grarisch bebouwd/bouwvlak</text:p>
                </table:table-cell>
                <table:table-cell table:style-name="entry" table:number-rows-spanned="1" table:number-columns-spanned="1">
                  <text:p text:style-name="table_al">€ 25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grarische) bedrijfswoning inclusief tuin/erf</text:p>
                </table:table-cell>
                <table:table-cell table:style-name="entry" table:number-rows-spanned="1" table:number-columns-spanned="1">
                  <text:p text:style-name="table_al">€ 105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Agrarisch- technisch hulp/verwant bedrijf bouwvlak/bebouwd</text:p>
                </table:table-cell>
                <table:table-cell table:style-name="entry" table:number-rows-spanned="1" table:number-columns-spanned="1">
                  <text:p text:style-name="table_al">€ 40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Agrarisch- technisch hulp/verwant bedrijf buiten bouwvlak/onbebouwd</text:p>
                </table:table-cell>
                <table:table-cell table:style-name="entry" table:number-rows-spanned="1" table:number-columns-spanned="1">
                  <text:p text:style-name="table_al">€ 20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Niet agrarisch(e) (gerelateerde) bedrijven buitengebied bouwvlak/bebouwd</text:p>
                </table:table-cell>
                <table:table-cell table:style-name="entry" table:number-rows-spanned="1" table:number-columns-spanned="1">
                  <text:p text:style-name="table_al">€ 70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Niet agrarisch(e) (gerelateerde) bedrijven buitengebied buiten bouwvlak/onbebouwd</text:p>
                </table:table-cell>
                <table:table-cell table:style-name="entry" table:number-rows-spanned="1" table:number-columns-spanned="1">
                  <text:p text:style-name="table_al">€ 35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Bedrijf in bebouwde kom bouwvlak/bebouwd</text:p>
                </table:table-cell>
                <table:table-cell table:style-name="entry" table:number-rows-spanned="1" table:number-columns-spanned="1">
                  <text:p text:style-name="table_al">€ 100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Bedrijf in bebouwde kom buiten bouwvlak/onbebouwd</text:p>
                </table:table-cell>
                <table:table-cell table:style-name="entry" table:number-rows-spanned="1" table:number-columns-spanned="1">
                  <text:p text:style-name="table_al">€ 50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c</text:p>
                </table:table-cell>
                <table:table-cell table:style-name="entry" table:number-rows-spanned="1" table:number-columns-spanned="1">
                  <text:p text:style-name="table_al">Bedrijfswoning inclusief tuin/erf bij bedrijf in bebouwde kom</text:p>
                </table:table-cell>
                <table:table-cell table:style-name="entry" table:number-rows-spanned="1" table:number-columns-spanned="1">
                  <text:p text:style-name="table_al">€ 200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Glastuinbouwbedrijf bouwvlak/bebouwd</text:p>
                </table:table-cell>
                <table:table-cell table:style-name="entry" table:number-rows-spanned="1" table:number-columns-spanned="1">
                  <text:p text:style-name="table_al">€ 25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b</text:p>
                </table:table-cell>
                <table:table-cell table:style-name="entry" table:number-rows-spanned="1" table:number-columns-spanned="1">
                  <text:p text:style-name="table_al">Glastuinbouwbedrijf buiten bouwvlak/onbebouwd</text:p>
                </table:table-cell>
                <table:table-cell table:style-name="entry" table:number-rows-spanned="1" table:number-columns-spanned="1">
                  <text:p text:style-name="table_al">€ 15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Intensieve recreatie/horeca bouwvlak/bebouwd </text:p>
                </table:table-cell>
                <table:table-cell table:style-name="entry" table:number-rows-spanned="1" table:number-columns-spanned="1">
                  <text:p text:style-name="table_al">€ 65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Intensieve recreatie/horeca buiten het bouwvlak en extensieve recreatie </text:p>
                </table:table-cell>
                <table:table-cell table:style-name="entry" table:number-rows-spanned="1" table:number-columns-spanned="1">
                  <text:p text:style-name="table_al">€ 20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Sport bouwvlak/bebouwd</text:p>
                </table:table-cell>
                <table:table-cell table:style-name="entry" table:number-rows-spanned="1" table:number-columns-spanned="1">
                  <text:p text:style-name="table_al">€ 110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Sport buiten bouwvlak/onbebouwd </text:p>
                </table:table-cell>
                <table:table-cell table:style-name="entry" table:number-rows-spanned="1" table:number-columns-spanned="1">
                  <text:p text:style-name="table_al">€ 45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Kantoren bvo</text:p>
                </table:table-cell>
                <table:table-cell table:style-name="entry" table:number-rows-spanned="1" table:number-columns-spanned="1">
                  <text:p text:style-name="table_al">€ 90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Kantoren buiten bouwvlak (ongebonden)</text:p>
                </table:table-cell>
                <table:table-cell table:style-name="entry" table:number-rows-spanned="1" table:number-columns-spanned="1">
                  <text:p text:style-name="table_al">€ 45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upermarkt </text:p>
                </table:table-cell>
                <table:table-cell table:style-name="entry" table:number-rows-spanned="1" table:number-columns-spanned="1">
                  <text:p text:style-name="table_al">€ 500 </text:p>
                </table:table-cell>
                <table:table-cell table:style-name="entry" table:number-rows-spanned="1" table:number-columns-spanned="1">
                  <text:p text:style-name="table_al">bv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Retail / detailhandel / commercieel bebouwd binnen bouwvlak/bebouwd </text:p>
                </table:table-cell>
                <table:table-cell table:style-name="entry" table:number-rows-spanned="1" table:number-columns-spanned="1">
                  <text:p text:style-name="table_al">€ 175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Retail / detailhandel / commercieel onbebouwd buiten bouwvlak/onbebouwd </text:p>
                </table:table-cell>
                <table:table-cell table:style-name="entry" table:number-rows-spanned="1" table:number-columns-spanned="1">
                  <text:p text:style-name="table_al">€ 80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Retail pdv / gdv binnen bouwvlak/bebouwd </text:p>
                </table:table-cell>
                <table:table-cell table:style-name="entry" table:number-rows-spanned="1" table:number-columns-spanned="1">
                  <text:p text:style-name="table_al">€ 70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Retail pdv / gdv buiten bouwvlak/onbebouwd </text:p>
                </table:table-cell>
                <table:table-cell table:style-name="entry" table:number-rows-spanned="1" table:number-columns-spanned="1">
                  <text:p text:style-name="table_al">€ 35 </text:p>
                </table:table-cell>
                <table:table-cell table:style-name="entry" table:number-rows-spanned="1" table:number-columns-spanned="1">
                  <text:p text:style-name="table_al">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Maatschappelijke voorzieningen buitengebied binnen bouwvlak/bebouwd </text:p>
                </table:table-cell>
                <table:table-cell table:style-name="entry" table:number-rows-spanned="1" table:number-columns-spanned="1">
                  <text:p text:style-name="table_al">€ 80 </text:p>
                </table:table-cell>
                <table:table-cell table:style-name="entry" table:number-rows-spanned="1" table:number-columns-spanned="1">
                  <text:p text:style-name="table_al">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b</text:p>
                </table:table-cell>
                <table:table-cell table:style-name="entry" table:number-rows-spanned="1" table:number-columns-spanned="1">
                  <text:p text:style-name="table_al">Maatschappelijke voorzieningen buitengebied buiten bouwvlak/onbebouwd </text:p>
                </table:table-cell>
                <table:table-cell table:style-name="entry" table:number-rows-spanned="1" table:number-columns-spanned="1">
                  <text:p text:style-name="table_al">€ 30 </text:p>
                </table:table-cell>
                <table:table-cell table:style-name="entry" table:number-rows-spanned="1" table:number-columns-spanned="1">
                  <text:p text:style-name="table_al">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Maatschappelijke voorzieningen binnen bebouwde kom binnen bouwvlak/bebouwd </text:p>
                </table:table-cell>
                <table:table-cell table:style-name="entry" table:number-rows-spanned="1" table:number-columns-spanned="1">
                  <text:p text:style-name="table_al">€ 120 </text:p>
                </table:table-cell>
                <table:table-cell table:style-name="entry" table:number-rows-spanned="1" table:number-columns-spanned="1">
                  <text:p text:style-name="table_al">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b</text:p>
                </table:table-cell>
                <table:table-cell table:style-name="entry" table:number-rows-spanned="1" table:number-columns-spanned="1">
                  <text:p text:style-name="table_al">Maatschappelijke voorzieningen binnen bebouwde kom buiten bouwvlak/onbebouwd </text:p>
                </table:table-cell>
                <table:table-cell table:style-name="entry" table:number-rows-spanned="1" table:number-columns-spanned="1">
                  <text:p text:style-name="table_al">€ 40 </text:p>
                </table:table-cell>
                <table:table-cell table:style-name="entry" table:number-rows-spanned="1" table:number-columns-spanned="1">
                  <text:p text:style-name="table_al">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emi-) commerciële voorzieningen </text:p>
                </table:table-cell>
                <table:table-cell table:style-name="entry" table:number-rows-spanned="1" table:number-columns-spanned="1">
                  <text:p text:style-name="table_al">€ 140 </text:p>
                </table:table-cell>
                <table:table-cell table:style-name="entry" table:number-rows-spanned="1" table:number-columns-spanned="1">
                  <text:p text:style-name="table_al">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a</text:p>
                </table:table-cell>
                <table:table-cell table:style-name="entry" table:number-rows-spanned="1" table:number-columns-spanned="1">
                  <text:p text:style-name="table_al">Wonen grondgebonden / bouwkavel (inclusief bouwvlak) inclusief tuin/erf tot 500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0 </text:p>
                </table:table-cell>
                <table:table-cell table:style-name="entry" table:number-rows-spanned="1" table:number-columns-spanned="1">
                  <text:p text:style-name="table_al">m²</text:p>
                </table:table-cell>
                <table:table-cell table:style-name="entry" table:number-rows-spanned="1" table:number-columns-spanned="1">
                  <text:p text:style-name="table_al">€ 27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7b </text:p>
                </table:table-cell>
                <table:table-cell table:style-name="entry" table:number-rows-spanned="1" table:number-columns-spanned="1">
                  <text:p text:style-name="table_al">Wonen bouwkavel grondgebonden inclusief tuin/erf 500 m² - 1.000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0 </text:p>
                </table:table-cell>
                <table:table-cell table:style-name="entry" table:number-rows-spanned="1" table:number-columns-spanned="1">
                  <text:p text:style-name="table_al">m²</text:p>
                </table:table-cell>
                <table:table-cell table:style-name="entry" table:number-rows-spanned="1" table:number-columns-spanned="1">
                  <text:p text:style-name="table_al">€ 18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7c</text:p>
                </table:table-cell>
                <table:table-cell table:style-name="entry" table:number-rows-spanned="1" table:number-columns-spanned="1">
                  <text:p text:style-name="table_al">Wonen bouwkavel grondgebonden inclusief tuin/erf 1.000 m² - 1.500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0 </text:p>
                </table:table-cell>
                <table:table-cell table:style-name="entry" table:number-rows-spanned="1" table:number-columns-spanned="1">
                  <text:p text:style-name="table_al">m²</text:p>
                </table:table-cell>
                <table:table-cell table:style-name="entry" table:number-rows-spanned="1" table:number-columns-spanned="1">
                  <text:p text:style-name="table_al">€ 9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7d</text:p>
                </table:table-cell>
                <table:table-cell table:style-name="entry" table:number-rows-spanned="1" table:number-columns-spanned="1">
                  <text:p text:style-name="table_al">Wonen bouwkavel grondgebonden inclusief tuin/erf 1.500 m² - 2.000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5 </text:p>
                </table:table-cell>
                <table:table-cell table:style-name="entry" table:number-rows-spanned="1" table:number-columns-spanned="1">
                  <text:p text:style-name="table_al">m²</text:p>
                </table:table-cell>
                <table:table-cell table:style-name="entry" table:number-rows-spanned="1" table:number-columns-spanned="1">
                  <text:p text:style-name="table_al">€ 25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7e</text:p>
                </table:table-cell>
                <table:table-cell table:style-name="entry" table:number-rows-spanned="1" table:number-columns-spanned="1">
                  <text:p text:style-name="table_al">Wonen bouwkavel grondgebonden inclusief tuin/erf &gt; 2.000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 </text:p>
                </table:table-cell>
                <table:table-cell table:style-name="entry" table:number-rows-spanned="1" table:number-columns-spanned="1">
                  <text:p text:style-name="table_al">m²</text:p>
                </table:table-cell>
                <table:table-cell table:style-name="entry" table:number-rows-spanned="1" table:number-columns-spanned="1">
                  <text:p text:style-name="table_al">€ 1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onen niet grondgebonden (appartementen/ gestap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0 </text:p>
                </table:table-cell>
                <table:table-cell table:style-name="entry" table:number-rows-spanned="1" table:number-columns-spanned="1">
                  <text:p text:style-name="table_al">bvo</text:p>
                </table:table-cell>
                <table:table-cell table:style-name="entry" table:number-rows-spanned="1" table:number-columns-spanned="1">
                  <text:p text:style-name="table_al">€ 270 </text:p>
                </table:table-cell>
                <table:table-cell table:style-name="entry" table:number-rows-spanned="1" table:number-columns-spanned="1">
                  <text:p text:style-name="table_al">bvo</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groten inhoud woning in het buitengebied &gt; 750 m³ </text:p>
                </table:table-cell>
                <table:table-cell table:style-name="entry" table:number-rows-spanned="1" table:number-columns-spanned="1">
                  <text:p text:style-name="table_al">€ 50 </text:p>
                </table:table-cell>
                <table:table-cell table:style-name="entry" table:number-rows-spanned="1" table:number-columns-spanned="1">
                  <text:p text:style-name="table_al">m³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groten bijbehorend bouwwerk in het buitengebied &gt; 100 m² </text:p>
                </table:table-cell>
                <table:table-cell table:style-name="entry" table:number-rows-spanned="1" table:number-columns-spanned="1">
                  <text:p text:style-name="table_al">€ 35 </text:p>
                </table:table-cell>
                <table:table-cell table:style-name="entry" table:number-rows-spanned="1" table:number-columns-spanned="1">
                  <text:p text:style-name="table_al">m²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groten bijbehorend bouwwerk in de bebouwde kom &gt; 50 m² </text:p>
                </table:table-cell>
                <table:table-cell table:style-name="entry" table:number-rows-spanned="1" table:number-columns-spanned="1">
                  <text:p text:style-name="table_al">€ 125 </text:p>
                </table:table-cell>
                <table:table-cell table:style-name="entry" table:number-rows-spanned="1" table:number-columns-spanned="1">
                  <text:p text:style-name="table_al">m²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nippergroen/open plekken, niet agrarisch en zonder (aangrenzend bijbehorend) bouwvlak </text:p>
                </table:table-cell>
                <table:table-cell table:style-name="entry" table:number-rows-spanned="1" table:number-columns-spanned="1">
                  <text:p text:style-name="table_al">€ 45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ter / groen / verharding, openbaar </text:p>
                </table:table-cell>
                <table:table-cell table:style-name="entry" table:number-rows-spanned="1" table:number-columns-spanned="1">
                  <text:p text:style-name="table_al">€ 1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loop stalmeters (inclusief kelder)</text:p>
                </table:table-cell>
                <table:table-cell table:style-name="entry" table:number-rows-spanned="1" table:number-columns-spanned="1">
                  <text:p text:style-name="table_al">€ 25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loop mestputten</text:p>
                </table:table-cell>
                <table:table-cell table:style-name="entry" table:number-rows-spanned="1" table:number-columns-spanned="1">
                  <text:p text:style-name="table_al">€ 5 </text:p>
                </table:table-cell>
                <table:table-cell table:style-name="entry" table:number-rows-spanned="1" table:number-columns-spanned="1">
                  <text:p text:style-name="table_al">m²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loop sleufsilo's</text:p>
                </table:table-cell>
                <table:table-cell table:style-name="entry" table:number-rows-spanned="1" table:number-columns-spanned="1">
                  <text:p text:style-name="table_al">€ 5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loop verharding</text:p>
                </table:table-cell>
                <table:table-cell table:style-name="entry" table:number-rows-spanned="1" table:number-columns-spanned="1">
                  <text:p text:style-name="table_al">€ 5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komstige) bebouwde kom van de hoofdkern Boxmeer, Cuijk en Grav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arde van de ondergrond wordt buiten beschouwing gela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dichten van mestputten moet zand worden aangevoerd. In sommige gevallen betreft dit een hoge kostenpost. Deze investering behoort bij de benodigde sloop, en kan derhalve betrokken bij de tegenprestatie aan het versterken van de omgevingskwaliteit</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grarisch onbebouwd/cultuurgrond</text:p>
                </table:table-cell>
                <table:table-cell table:style-name="cell_frame_all" table:number-rows-spanned="1" table:number-columns-spanned="1">
                  <text:p text:style-name="table_al">Grond voor agrarische doeleinden, in de vorm van agrarische bodemexploitatie met bijbehorende agrarische voorzieningen, geen gebouw zijnde.</text:p>
                </table:table-cell>
                <table:table-cell table:style-name="cell_frame_all" table:number-rows-spanned="1" table:number-columns-spanned="1">
                  <text:p text:style-name="table_al">- Akker, land- en tuinbouw grond; </text:p>
                  <text:p text:style-name="table_al">- Weide voor veeteel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arisch bebouwd/bouwvlak</text:p>
                </table:table-cell>
                <table:table-cell table:style-name="cell_frame_all" table:number-rows-spanned="1" table:number-columns-spanned="1">
                  <text:p text:style-name="table_al">Grond waarop bebouwing met een aan de agrarische bestemming gerelateerde functie staat of wordt toegestaan.</text:p>
                </table:table-cell>
                <table:table-cell table:style-name="cell_frame_all" table:number-rows-spanned="1" table:number-columns-spanned="1">
                  <text:p text:style-name="table_al">- Stallen; </text:p>
                  <text:p text:style-name="table_al">- Bedrijfsbebouwing met een agrarische func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arische) bedrijfswoning inclusief tuin/erf</text:p>
                </table:table-cell>
                <table:table-cell table:style-name="cell_frame_all" table:number-rows-spanned="1" table:number-columns-spanned="1">
                  <text:p text:style-name="table_al">Grond waarop een (agrarische) bedrijfswoning staat of is toegestaan, met bij de woning behorende grond, erf en tuin.</text:p>
                </table:table-cell>
                <table:table-cell table:style-name="cell_frame_all" table:number-rows-spanned="1" table:number-columns-spanned="1">
                  <text:p text:style-name="table_al">- Woning en grond (erf en tuin) behorende bij een agrarisch gerelateerd bedrijf of bij een niet agrarisch bedrijf in het buitengebied.</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Agrarisch-technisch hulp/ verwant bedrijf bouwvlak/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p text:style-name="table_al">- Loonwerkbedrijf; </text:p>
                  <text:p text:style-name="table_al">- Bedrijven voor mestopslag en handel, veetransport en veehandel; </text:p>
                  <text:p text:style-name="table_al">- Landbouwmechanisatiebedrijf; </text:p>
                  <text:p text:style-name="table_al">- Hoveniersbedrijf.</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grarisch-technisch hulp/ verwant bedrijf buiten bouwvlak/on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p text:style-name="table_al">- Idem als 4a, onbebouwd.</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Niet-agrarisch(e) (gerelateerde) bedrijven buitengebied bouwvlak/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p text:style-name="table_al">- Garagebedrijf; </text:p>
                  <text:p text:style-name="table_al">- Transportbedrijf (uitgezonderd veetransport); </text:p>
                  <text:p text:style-name="table_al">- Bouwbedrijf; </text:p>
                  <text:p text:style-name="table_al">- Drukkerij.</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Niet-agrarisch(e) (gerelateerde) bedrijven buitengebied buiten bouwvlak/on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p text:style-name="table_al">- Idem 5a, onbebouwd.</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Bedrijf in bebouwde kom bouwvlak/bebouwd</text:p>
                </table:table-cell>
                <table:table-cell table:style-name="cell_frame_all" table:number-rows-spanned="1" table:number-columns-spanned="1">
                  <text:p text:style-name="table_al">Grond met de functie bedrijven / bedrijventerrein met (de mogelijkheid tot) bedrijfsbebouwing.</text:p>
                </table:table-cell>
                <table:table-cell table:style-name="cell_frame_all" table:number-rows-spanned="1" table:number-columns-spanned="1">
                  <text:p text:style-name="table_al">- Kantoorruimte op een bedrijventerrein; </text:p>
                  <text:p text:style-name="table_al">- Dienstverlening (zie ook kantoorfunctie); </text:p>
                  <text:p text:style-name="table_al">- Fabrieksgebouwen; </text:p>
                  <text:p text:style-name="table_al">- Loodsen en opslag met bedrijfsfunctie.</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Bedrijf in bebouwde kom buiten bouwvlak/onbebouwd</text:p>
                </table:table-cell>
                <table:table-cell table:style-name="cell_frame_all" table:number-rows-spanned="1" table:number-columns-spanned="1">
                  <text:p text:style-name="table_al">Grond met de functie bedrijven / bedrijventerrein zonder (de mogelijkheid tot) bedrijfsbebouwing.</text:p>
                </table:table-cell>
                <table:table-cell table:style-name="cell_frame_all" table:number-rows-spanned="1" table:number-columns-spanned="1">
                  <text:p text:style-name="table_al">- Parkeerplaatsen; </text:p>
                  <text:p text:style-name="table_al">- Buitenopslag; </text:p>
                  <text:p text:style-name="table_al">- Plein / entree (onbebouwd); </text:p>
                  <text:p text:style-name="table_al">- Niet openbare onbebouwde ruimte.</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Bedrijfswoning inclusief tuin/erf bij bedrijf in bebouwde kom</text:p>
                </table:table-cell>
                <table:table-cell table:style-name="cell_frame_all" table:number-rows-spanned="1" table:number-columns-spanned="1">
                  <text:p text:style-name="table_al">Grond waarop een bedrijfswoning bij een bedrijf in de bebouwde kom staat of is toegestaan, met bij de woning behorende grond, erf en tuin.</text:p>
                </table:table-cell>
                <table:table-cell table:style-name="cell_frame_all" table:number-rows-spanned="1" table:number-columns-spanned="1">
                  <text:p text:style-name="table_al">- Woning en grond (erf en tuin) behorende bij een bedrijf in de bebouwde kom.</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Glastuinbouw bouwvlak/bebouwd</text:p>
                </table:table-cell>
                <table:table-cell table:style-name="cell_frame_all" table:number-rows-spanned="1" table:number-columns-spanned="1">
                  <text:p text:style-name="table_al">Grond met de functie glastuinbouw waarop kassen en andere bebouwing staan of mogelijk zijn. Zie ook artikel 1.1 Interim omgevingsverordening Noord-Brabant.</text:p>
                </table:table-cell>
                <table:table-cell table:style-name="cell_frame_all" table:number-rows-spanned="1" table:number-columns-spanned="1">
                  <text:p text:style-name="table_al">- Kassen voor groente en fruitteelt; </text:p>
                  <text:p text:style-name="table_al">- Bebouwing met andere doeleinden behorend bij de bestemming glastuinbouw.</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Glastuinbouw buiten bouwvlak/onbebouwd</text:p>
                </table:table-cell>
                <table:table-cell table:style-name="cell_frame_all" table:number-rows-spanned="1" table:number-columns-spanned="1">
                  <text:p text:style-name="table_al">Grond met de functie glastuinbouw waarop geen kassen en andere bebouwing staan of mogelijk zijn. Zie ook artikel 1.1 Interim omgevingsverordening Noord-Brabant.</text:p>
                </table:table-cell>
                <table:table-cell table:style-name="cell_frame_all" table:number-rows-spanned="1" table:number-columns-spanned="1">
                  <text:p text:style-name="table_al">- Onbebouwde grond behorend bij de bestemming glastuinbouw.</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Intensieve recreatie/horeca bouwvlak/bebouwd</text:p>
                </table:table-cell>
                <table:table-cell table:style-name="cell_frame_all" table:number-rows-spanned="1" table:number-columns-spanned="1">
                  <text:p text:style-name="table_al">Grond met (de mogelijkheid tot) gebouwde vormen van intensieve leisure, horeca en recreatie.</text:p>
                </table:table-cell>
                <table:table-cell table:style-name="cell_frame_all" table:number-rows-spanned="1" table:number-columns-spanned="1">
                  <text:p text:style-name="table_al">- Gebouwde recreatieve voorzieningen; </text:p>
                  <text:p text:style-name="table_al">- Bed &amp; Breakfast; </text:p>
                  <text:p text:style-name="table_al">- Zwembad; </text:p>
                  <text:p text:style-name="table_al">- Bungalows; </text:p>
                  <text:p text:style-name="table_al">- Badhuis; </text:p>
                  <text:p text:style-name="table_al">- Sporthal; </text:p>
                  <text:p text:style-name="table_al">- Saunacentrum; </text:p>
                  <text:p text:style-name="table_al">- Leisure; </text:p>
                  <text:p text:style-name="table_al">- Horeca, hotel, restaurant, cafetaria, bar/café; </text:p>
                  <text:p text:style-name="table_al">- Giftshop; </text:p>
                  <text:p text:style-name="table_al">- Bowlingbaan; </text:p>
                  <text:p text:style-name="table_al">- Combinatie van bovenstaande.</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Intensieve recreatie/horeca buiten het bouwvlak en extensieve recreatie</text:p>
                </table:table-cell>
                <table:table-cell table:style-name="cell_frame_all" table:number-rows-spanned="1" table:number-columns-spanned="1">
                  <text:p text:style-name="table_al">Grond zonder (de mogelijkheid tot) gebouwde extensieve vormen van leisure en recreatie.</text:p>
                </table:table-cell>
                <table:table-cell table:style-name="cell_frame_all" table:number-rows-spanned="1" table:number-columns-spanned="1">
                  <text:p text:style-name="table_al">- Idem als 8a,onbebouwd; camping, speelvoorzieningen, open ruimte recreatie (grijs, groen, blauw)</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Sport bouwvlak/bebouwd</text:p>
                </table:table-cell>
                <table:table-cell table:style-name="cell_frame_all" table:number-rows-spanned="1" table:number-columns-spanned="1">
                  <text:p text:style-name="table_al">Grond met (de mogelijkheid tot) gebouwde vormen van sportvoorzieningen.</text:p>
                </table:table-cell>
                <table:table-cell table:style-name="cell_frame_all" table:number-rows-spanned="1" table:number-columns-spanned="1">
                  <text:p text:style-name="table_al">- Sportkantines, tribunes, kleedaccomodaties</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Sport buiten bouwvlak/onbebouwd</text:p>
                </table:table-cell>
                <table:table-cell table:style-name="cell_frame_all" table:number-rows-spanned="1" table:number-columns-spanned="1">
                  <text:p text:style-name="table_al">Grond zonder (de mogelijkheid tot) gebouwde vormen van sportvoorzieningen.</text:p>
                </table:table-cell>
                <table:table-cell table:style-name="cell_frame_all" table:number-rows-spanned="1" table:number-columns-spanned="1">
                  <text:p text:style-name="table_al">- Sportvelden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Kantoren bvo</text:p>
                </table:table-cell>
                <table:table-cell table:style-name="cell_frame_all" table:number-rows-spanned="1" table:number-columns-spanned="1">
                  <text:p text:style-name="table_al">Grond met (de mogelijkheid tot) gebouwde vormen van kantoorruimten.</text:p>
                </table:table-cell>
                <table:table-cell table:style-name="cell_frame_all" table:number-rows-spanned="1" table:number-columns-spanned="1">
                  <text:p text:style-name="table_al">- Advocatenkantoor; </text:p>
                  <text:p text:style-name="table_al">- Accountantskantoor; </text:p>
                  <text:p text:style-name="table_al">- Notariskantoor; </text:p>
                  <text:p text:style-name="table_al">- Uitzendbureau; </text:p>
                  <text:p text:style-name="table_al">- Adviesbureau;</text:p>
                  <text:p text:style-name="table_al"> - Overig dienstensector.</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Kantoren buiten bouwvlak (ongebonden)</text:p>
                </table:table-cell>
                <table:table-cell table:style-name="cell_frame_all" table:number-rows-spanned="1" table:number-columns-spanned="1">
                  <text:p text:style-name="table_al">Grond met de functie kantoren waarop geen bebouwing is toegestaan.</text:p>
                </table:table-cell>
                <table:table-cell table:style-name="cell_frame_all" table:number-rows-spanned="1" table:number-columns-spanned="1">
                  <text:p text:style-name="table_al">- Parkeren op eigen terrein; </text:p>
                  <text:p text:style-name="table_al">- Overige onbebouwde ruimte op eigen terrei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Grond behorende bij detailhandel in de vorm van een supermarkt. Berekend per m² bruto vloeroppervlak (bvo).</text:p>
                </table:table-cell>
                <table:table-cell table:style-name="cell_frame_all" table:number-rows-spanned="1" table:number-columns-spanned="1">
                  <text:p text:style-name="table_al">- Supermarkt met bijbehorend terrein.</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Retail / detailhandel / commercieel bebouwd binnen bouwvlak/bebouwd</text:p>
                </table:table-cell>
                <table:table-cell table:style-name="cell_frame_all" table:number-rows-spanned="1" table:number-columns-spanned="1">
                  <text:p text:style-name="table_al">Grond bestemd voor detailhandel/commercie met (de mogelijkheid tot) bebouwing, geen supermarkt. Berekend per m2 bruto vloeroppervlak (bvo).</text:p>
                </table:table-cell>
                <table:table-cell table:style-name="cell_frame_all" table:number-rows-spanned="1" table:number-columns-spanned="1">
                  <text:p text:style-name="table_al">- Kaasboer; </text:p>
                  <text:p text:style-name="table_al">- Warenhuis; </text:p>
                  <text:p text:style-name="table_al">- Kledingwinkel.</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Retail / detailhandel / commercieel onbebouwd buiten bouwvlak/onbebouwd</text:p>
                </table:table-cell>
                <table:table-cell table:style-name="cell_frame_all" table:number-rows-spanned="1" table:number-columns-spanned="1">
                  <text:p text:style-name="table_al">Grond bestemd voor detailhandel/commercie zonder (de mogelijkheid tot) bebouwing.</text:p>
                </table:table-cell>
                <table:table-cell table:style-name="cell_frame_all" table:number-rows-spanned="1" table:number-columns-spanned="1">
                  <text:p text:style-name="table_al">- Parkeren op eigen terrein; </text:p>
                  <text:p text:style-name="table_al">- Overige onbebouwde ruimte op eigen terrein.</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Retail pdv / gdv binnen bouwvlak/bebouwd</text:p>
                </table:table-cell>
                <table:table-cell table:style-name="cell_frame_all" table:number-rows-spanned="1" table:number-columns-spanned="1">
                  <text:p text:style-name="table_al">Grond bestemd voor perifere detailhandel en grootschalige detailhandel.</text:p>
                </table:table-cell>
                <table:table-cell table:style-name="cell_frame_all" table:number-rows-spanned="1" table:number-columns-spanned="1">
                  <text:p text:style-name="table_al">- Bouwmarkt;</text:p>
                  <text:p text:style-name="table_al"> - Tankstation; </text:p>
                  <text:p text:style-name="table_al">- Meubelzaak; </text:p>
                  <text:p text:style-name="table_al">- Food en non-food groothandels; </text:p>
                  <text:p text:style-name="table_al">- Auto, boten, caravans (ABC bedrijven).</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Retail pdv / gdv buiten bouwvlak/onbebouwd</text:p>
                </table:table-cell>
                <table:table-cell table:style-name="cell_frame_all" table:number-rows-spanned="1" table:number-columns-spanned="1">
                  <text:p text:style-name="table_al">Grond met de functie retail pdv/gdv zonder (de mogelijkheid tot ) bebouwing.</text:p>
                </table:table-cell>
                <table:table-cell table:style-name="cell_frame_all" table:number-rows-spanned="1" table:number-columns-spanned="1">
                  <text:p text:style-name="table_al">- Parkeerplaatsen; </text:p>
                  <text:p text:style-name="table_al">- Buitenopslag; </text:p>
                  <text:p text:style-name="table_al">- Plein / entree (onbebouwd); </text:p>
                  <text:p text:style-name="table_al">- Niet openbare onbebouwde ruimte.</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Maatschappelijke voorzieningen buitengebied binnen bouwvlak/bebouwd</text:p>
                </table:table-cell>
                <table:table-cell table:style-name="cell_frame_all" table:number-rows-spanned="1" table:number-columns-spanned="1">
                  <text:p text:style-name="table_al">Grond bestemd voor maatschappelijke doeleinden in het buitengebied met (de mogelijkheid tot) bebouwing.</text:p>
                </table:table-cell>
                <table:table-cell table:style-name="cell_frame_all" table:number-rows-spanned="1" table:number-columns-spanned="1">
                  <text:p text:style-name="table_al">- School; </text:p>
                  <text:p text:style-name="table_al">- Ziekenhuis; </text:p>
                  <text:p text:style-name="table_al">- Informatiecentrum; </text:p>
                  <text:p text:style-name="table_al">- Brandweer; </text:p>
                  <text:p text:style-name="table_al">- Bibliotheek;</text:p>
                  <text:p text:style-name="table_al"> - Gemeentehuis.</text:p>
                  <text:p text:style-name="table_al"> E.e.a. in het buitengebied.</text:p>
                </table:table-cell>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Maatschappelijke voorzieningen buitengebied buiten bouwvlak/onbebouwd</text:p>
                </table:table-cell>
                <table:table-cell table:style-name="cell_frame_all" table:number-rows-spanned="1" table:number-columns-spanned="1">
                  <text:p text:style-name="table_al">Grond bestemd voor maatschappelijke doeleinden in het buitengebied zonder (de mogelijkheid tot) bebouwing.</text:p>
                </table:table-cell>
                <table:table-cell table:style-name="cell_frame_all" table:number-rows-spanned="1" table:number-columns-spanned="1">
                  <text:p text:style-name="table_al">Idem als 14a, onbebouwd.</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Maatschappelijke voorzieningen binnen bebouwde kom binnen bouwvlak/bebouwd</text:p>
                </table:table-cell>
                <table:table-cell table:style-name="cell_frame_all" table:number-rows-spanned="1" table:number-columns-spanned="1">
                  <text:p text:style-name="table_al">Grond bestemd voor maatschappelijke doeleinden binnen de bebouwde kom met (de mogelijkheid tot) bebouwing.</text:p>
                </table:table-cell>
                <table:table-cell table:style-name="cell_frame_all" table:number-rows-spanned="1" table:number-columns-spanned="1">
                  <text:p text:style-name="table_al">Idem als 14a, bebouwd binnen de bebouwde kom.</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Maatschappelijke voorzieningen binnen bebouwde kom buiten bouwvlak/onbebouwd</text:p>
                </table:table-cell>
                <table:table-cell table:style-name="cell_frame_all" table:number-rows-spanned="1" table:number-columns-spanned="1">
                  <text:p text:style-name="table_al">Grond bestemd voor maatschappelijke doeleinden binnen de bebouwde kom zonder (de mogelijkheid tot) bebouwing.</text:p>
                </table:table-cell>
                <table:table-cell table:style-name="cell_frame_all" table:number-rows-spanned="1" table:number-columns-spanned="1">
                  <text:p text:style-name="table_al">Idem als 14a, onbebouwd binnen de bebouwde kom.</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emi-) commerciële voorzieningen</text:p>
                </table:table-cell>
                <table:table-cell table:style-name="cell_frame_all" table:number-rows-spanned="1" table:number-columns-spanned="1">
                  <text:p text:style-name="table_al">Grond bestemd (semi-) commerciële voorzieningen met (de mogelijkheid tot) bebouwing.</text:p>
                </table:table-cell>
                <table:table-cell table:style-name="cell_frame_all" table:number-rows-spanned="1" table:number-columns-spanned="1">
                  <text:p text:style-name="table_al">- Huisarts; </text:p>
                  <text:p text:style-name="table_al">- Sportschool; </text:p>
                  <text:p text:style-name="table_al">- Gezondheidscentrum; </text:p>
                  <text:p text:style-name="table_al">- Apotheek.</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Wonen grondgebonden / bouwkavel (inclusief bouwvlak) inclusief tuin/erf tot 500 m²</text:p>
                </table:table-cell>
                <table:table-cell table:style-name="cell_frame_all" table:number-rows-spanned="1" table:number-columns-spanned="1">
                  <text:p text:style-name="table_al">Grond met woonbestemming met (de mogelijkheid tot) grondgebonden bebouwing inclusief tuin/erf tot 500 m². </text:p>
                </table:table-cell>
                <table:table-cell table:style-name="cell_frame_all" table:number-rows-spanned="1" table:number-columns-spanned="1">
                  <text:p text:style-name="table_al">Bouwvlak en kavel voor een of meer eengezins- / grondgebonden woningen met bijbehorende grond (tuin, erf) tot 500 m².</text:p>
                </table:table-cell>
              </table:table-row>
              <table:table-row table:style-name="row">
                <table:table-cell table:style-name="cell_frame_all" table:number-rows-spanned="1" table:number-columns-spanned="1">
                  <text:p text:style-name="table_al">17b </text:p>
                </table:table-cell>
                <table:table-cell table:style-name="cell_frame_all" table:number-rows-spanned="1" table:number-columns-spanned="1">
                  <text:p text:style-name="table_al">Wonen bouwkavel grondgebonden inclusief tuin/erf 500 m² - 1.000 m²</text:p>
                </table:table-cell>
                <table:table-cell table:style-name="cell_frame_all" table:number-rows-spanned="1" table:number-columns-spanned="1">
                  <text:p text:style-name="table_al">Grond met woonbestemming al dan niet met (de mogelijkheid tot) grondgebonden bebouwing c.q. tuingrond 500 m² - 1.000 m². </text:p>
                </table:table-cell>
                <table:table-cell table:style-name="cell_frame_all" table:number-rows-spanned="1" table:number-columns-spanned="1">
                  <text:p text:style-name="table_al">Tuin, erf / landgoed vanaf 500 m² tot en met 1.000 m².</text:p>
                </table:table-cell>
              </table:table-row>
              <table:table-row table:style-name="row">
                <table:table-cell table:style-name="cell_frame_all" table:number-rows-spanned="1" table:number-columns-spanned="1">
                  <text:p text:style-name="table_al">17c</text:p>
                </table:table-cell>
                <table:table-cell table:style-name="cell_frame_all" table:number-rows-spanned="1" table:number-columns-spanned="1">
                  <text:p text:style-name="table_al">Wonen bouwkavel grondgebonden inclusief tuin/erf 1.000 m² - 1.500 m²</text:p>
                </table:table-cell>
                <table:table-cell table:style-name="cell_frame_all" table:number-rows-spanned="1" table:number-columns-spanned="1">
                  <text:p text:style-name="table_al">Grond met woonbestemming al dan niet met (de mogelijkheid tot) grondgebonden bebouwing c.q. tuingrond 1.000 m² - 1.500 m² </text:p>
                </table:table-cell>
                <table:table-cell table:style-name="cell_frame_all" table:number-rows-spanned="1" table:number-columns-spanned="1">
                  <text:p text:style-name="table_al">Tuin, erf / landgoed vanaf 1.000 m² tot en met 1.500 m².</text:p>
                </table:table-cell>
              </table:table-row>
              <table:table-row table:style-name="row">
                <table:table-cell table:style-name="cell_frame_all" table:number-rows-spanned="1" table:number-columns-spanned="1">
                  <text:p text:style-name="table_al">17d</text:p>
                </table:table-cell>
                <table:table-cell table:style-name="cell_frame_all" table:number-rows-spanned="1" table:number-columns-spanned="1">
                  <text:p text:style-name="table_al">Wonen bouwkavel grondgebonden inclusief tuin/erf 1.500 m² - 2.000 m²</text:p>
                </table:table-cell>
                <table:table-cell table:style-name="cell_frame_all" table:number-rows-spanned="1" table:number-columns-spanned="1">
                  <text:p text:style-name="table_al">Grond met woonbestemming al dan niet met (de mogelijkheid tot) grondgebonden bebouwing c.q. tuingrond 1.500 m² - 2.000 m².</text:p>
                </table:table-cell>
                <table:table-cell table:style-name="cell_frame_all" table:number-rows-spanned="1" table:number-columns-spanned="1">
                  <text:p text:style-name="table_al">Tuin, erf / landgoed vanaf 1.500 m² tot en met 2.000 m².</text:p>
                </table:table-cell>
              </table:table-row>
              <table:table-row table:style-name="row">
                <table:table-cell table:style-name="cell_frame_all" table:number-rows-spanned="1" table:number-columns-spanned="1">
                  <text:p text:style-name="table_al">17e</text:p>
                </table:table-cell>
                <table:table-cell table:style-name="cell_frame_all" table:number-rows-spanned="1" table:number-columns-spanned="1">
                  <text:p text:style-name="table_al">Wonen bouwkavel grondgebonden inclusief tuin/erf &gt; 2.000 m²</text:p>
                </table:table-cell>
                <table:table-cell table:style-name="cell_frame_all" table:number-rows-spanned="1" table:number-columns-spanned="1">
                  <text:p text:style-name="table_al">Grond met woonbestemming al dan niet met (de mogelijkheid tot) grondgebonden bebouwing c.q. tuingrond &gt; 2.000 m².</text:p>
                </table:table-cell>
                <table:table-cell table:style-name="cell_frame_all" table:number-rows-spanned="1" table:number-columns-spanned="1">
                  <text:p text:style-name="table_al">Tuin, erf / landgoed vanaf 2.000 m².</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onen niet grondgebonden (appartementen/ gestapeld) </text:p>
                </table:table-cell>
                <table:table-cell table:style-name="cell_frame_all" table:number-rows-spanned="1" table:number-columns-spanned="1">
                  <text:p text:style-name="table_al">Grond bestemd voor wonen met de mogelijkeid tot het realiseren van meergezinswoningen / appartementen. Berekend per m² bruto vloeroppervlak. </text:p>
                </table:table-cell>
                <table:table-cell table:style-name="cell_frame_all" table:number-rows-spanned="1" table:number-columns-spanned="1">
                  <text:p text:style-name="table_al">- Meergezinswoningen / appartemen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groten inhoud woning in het buitengebied &gt; 750 m³</text:p>
                </table:table-cell>
                <table:table-cell table:style-name="cell_frame_all" table:number-rows-spanned="1" table:number-columns-spanned="1">
                  <text:p text:style-name="table_al">Vergroting inhoud woning in het buitengebied &gt; 750 m³.</text:p>
                </table:table-cell>
                <table:table-cell table:style-name="cell_frame_all" table:number-rows-spanned="1" table:number-columns-spanned="1">
                  <text:p text:style-name="table_al">Vergroting inhoud woning in het buitengebied &gt; 750 m³ (Waarde van de ondergrond wordt buiten beschouwing gela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groten bijbehorend bouwwerk in het buitengebied &gt; 100 m² </text:p>
                </table:table-cell>
                <table:table-cell table:style-name="cell_frame_all" table:number-rows-spanned="1" table:number-columns-spanned="1">
                  <text:p text:style-name="table_al">Uitbreiding van een hoofdgebouw (bestemming wonen) dan wel functioneel met een zich op hetzelfde perceel bevindend hoofdgebouw verbonden, daar al dan niet tegen aangebouwd op de grond staand gebouw, of ander bouwwerk, met een dak, &gt; 100 m² e.e.a. in het buitengebied.</text:p>
                </table:table-cell>
                <table:table-cell table:style-name="cell_frame_all" table:number-rows-spanned="1" table:number-columns-spanned="1">
                  <text:p text:style-name="table_al">- Grote schuur; </text:p>
                  <text:p text:style-name="table_al">- Praktijkruimte; </text:p>
                  <text:p text:style-name="table_al">- Opslag. </text:p>
                  <text:p text:style-name="table_al">(Waarde van de ondergrond wordt buiten beschouwing gela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groten bijbehorend bouwwerk in de bebouwde kom &gt; 50 m² </text:p>
                </table:table-cell>
                <table:table-cell table:style-name="cell_frame_all" table:number-rows-spanned="1" table:number-columns-spanned="1">
                  <text:p text:style-name="table_al">Uitbreiding van een hoofdgebouw (bestemming wonen) dan wel functioneel met een zich op hetzelfde perceel bevindend hoofdgebouw verbonden, daar al dan niet tegen aangebouwd op de grond staand gebouw, of ander bouwwerk, met een dak, &gt; 50 m² e.e.a. in de bebouwde kom.</text:p>
                </table:table-cell>
                <table:table-cell table:style-name="cell_frame_all" table:number-rows-spanned="1" table:number-columns-spanned="1">
                  <text:p text:style-name="table_al">- Grote schuur; </text:p>
                  <text:p text:style-name="table_al">- Werkplaats; </text:p>
                  <text:p text:style-name="table_al">- Praktijkruimte. </text:p>
                  <text:p text:style-name="table_al">(Waarde van de ondergrond wordt buiten beschouwing gela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nippergroen/open plekken, niet agrarisch en zonder (aangrenzend bijbehorend) bouwvlak </text:p>
                </table:table-cell>
                <table:table-cell table:style-name="cell_frame_all" table:number-rows-spanned="1" table:number-columns-spanned="1">
                  <text:p text:style-name="table_al">Grond met de functie (openbaar) groen die geen ecologische of natuurhistorische waarde vertegenwoordigd, open plekken, zonder agrarische bestemming en zonder (aangrenzend bijbehorend) bouwvlak. </text:p>
                </table:table-cell>
                <table:table-cell table:style-name="cell_frame_all" table:number-rows-spanned="1" table:number-columns-spanned="1">
                  <text:p text:style-name="table_al">Perceel grond (groen, open plek), dat niet in eigendom is van een aangrenzend bouwperceel en dat niet voor agrarische doeleinden in gebruik 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ater / groen / verharding, openbaar</text:p>
                </table:table-cell>
                <table:table-cell table:style-name="cell_frame_all" table:number-rows-spanned="1" table:number-columns-spanned="1">
                  <text:p text:style-name="table_al">Grond met de functie openbare infrastructuur / openbaar gebied / water / natuur.</text:p>
                </table:table-cell>
                <table:table-cell table:style-name="cell_frame_all" table:number-rows-spanned="1" table:number-columns-spanned="1">
                  <text:p text:style-name="table_al">- Alle ruimte die openbaar toegankelijk is (uitgezonderd snippergroen/open open plekken als bedoeld onder 22); </text:p>
                  <text:p text:style-name="table_al">- Parkeerruimte; </text:p>
                  <text:p text:style-name="table_al">- Infrastructuur; </text:p>
                  <text:p text:style-name="table_al">- Groen; </text:p>
                  <text:p text:style-name="table_al">- Wate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loop stalmeters (inclusief kel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loop mestpu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loop sleufsilo'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loop verhar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mer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De lijst van voorbeelden is niet uitputtend en geldt als leidraa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c</text:span> Rekentabel RKL</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6">
                  <text:p text:style-name="table_al">
                    <text:span text:style-name="nadrukvet">Berekening kwaliteitsverbetering te invullen en omgeving</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cedu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Huidige situa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 /m2</text:span>
                  </text:p>
                </table:table-cell>
                <table:table-cell table:style-name="cell_frame_all" table:number-rows-spanned="1" table:number-columns-spanned="1">
                  <text:p text:style-name="table_al">
                    <text:span text:style-name="nadrukvet">waarde per vlak</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Agrarisch bouwvlak</text:p>
                </table:table-cell>
                <table:table-cell table:style-name="cell_frame_all" table:number-rows-spanned="1" table:number-columns-spanned="1"/>
                <table:table-cell table:style-name="cell_frame_all" table:number-rows-spanned="1" table:number-columns-spanned="1">
                  <text:p text:style-name="table_al">bouwvl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le waarde bestaande situatie </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Beoogde situa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 /m2</text:span>
                  </text:p>
                </table:table-cell>
                <table:table-cell table:style-name="cell_frame_all" table:number-rows-spanned="1" table:number-columns-spanned="1">
                  <text:p text:style-name="table_al">
                    <text:span text:style-name="nadrukvet">waarde per vlak</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nieuwe funtie</text:p>
                </table:table-cell>
                <table:table-cell table:style-name="cell_frame_all" table:number-rows-spanned="1" table:number-columns-spanned="1"/>
                <table:table-cell table:style-name="cell_frame_all" table:number-rows-spanned="1" table:number-columns-spanned="1">
                  <text:p text:style-name="table_al">bouwvl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onbebouw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otale waarde beoogde situatie </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Waardevermeerdering</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waardevermeerdering functiewijziging = waarde bestaand minus waarde beoogd</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Bijdrage kwaliteitsverbetering 20% van de waardevermeer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Maatregelen kwaliteitsverbeterin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 /m2</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nemen verhar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le waarde maatregelen</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Financiële bijdrage kwaliteitsverbetering = bijdrage minus totale waarde maatrege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totale waarde maatreg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le bijdrage</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21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artikel 5.21, tweede lid, van de Omgevingswet]|[1.0:c:BWBR0037885&amp;artikel=5.21&amp;lid=2&amp;g=2026-02-18</meta:user-defined>
    <meta:user-defined meta:name="DC.source">artikel 8.0b van het Besluit kwaliteit leefomgeving]|[1.0:c:BWBR0041313&amp;artikel=8.0b&amp;g=2026-01-31</meta:user-defined>
    <meta:user-defined meta:name="DC.source">artikel 8.0c van het Besluit kwaliteit leefomgeving]|[1.0:c:BWBR0041313&amp;artikel=8.0c&amp;g=2026-01-31</meta:user-defined>
    <meta:user-defined meta:name="OVERHEIDop.referentienummer">Z/25/257792 - D/25/2315054 / RIS 2026-R-11</meta:user-defined>
    <meta:user-defined meta:name="DCTERMS.alternative">Regeling kwaliteitsverbetering landschap Land van Cuijk 2026</meta:user-defined>
    <dc:language>nl</dc:language>
    <meta:user-defined meta:name="OVERHEIDop.locatietype/OVERHEIDop.gebiedsmarkering">Gemeente</meta:user-defined>
    <meta:user-defined meta:name="DC.title">Regeling kwaliteitsverbetering landschap Land van Cuijk 2026</meta:user-defined>
    <meta:user-defined meta:name="DCTERMS.W3CDTF/DCTERMS.available">2026-02-27</meta:user-defined>
    <meta:user-defined meta:name="DCTERMS.W3CDTF/OVERHEIDop.jaargang">2026</meta:user-defined>
    <meta:user-defined meta:name="OVERHEIDop.publicationIssue">92131</meta:user-defined>
    <meta:user-defined meta:name="OVERHEIDop.betreftRegeling">CVDR757853_1</meta:user-defined>
    <meta:user-defined meta:name="xs:date/OVERHEIDop.startdatum">2026-02-28</meta:user-defined>
    <meta:user-defined meta:name="OVERHEIDop.GmbID/DC.identifier">gmb-2026-92131</meta:user-defined>
    <meta:user-defined meta:name="OVERHEIDop.versieInformatie"/>
  </office:meta>
</office:document-meta>
</file>