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randmuur doortrekken, Wolvenkamerweg 4a, 7152 DC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6 een besluit genomen op de aanvraag met zaaknummer Z2026-00000223 voor het brandmuur doortrekken op locatie Wolvenkamerweg 4a, 7152 DC Eibergen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213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3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3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3</meta:user-defined>
    <meta:user-defined meta:name="DCTERMS.abstract">Betreft:  Besluit op locatie Wolvenkamerweg 4a, 7152DC Eiber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brandmuur doortrekken, Wolvenkamerweg 4a, 7152 DC Eiberg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130</meta:user-defined>
    <meta:user-defined meta:name="OVERHEIDop.GmbID/DC.identifier">gmb-2026-92130</meta:user-defined>
    <meta:user-defined meta:name="OVERHEIDop.versieInformatie"/>
  </office:meta>
</office:document-meta>
</file>