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land 20 en 2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Nieuwland 20 en 22,</text:span> verbouwen van panden en bovenwoning naar 9 woonstudio's</text:p>
            <text:p text:style-name="common-al">
            <text:span text:style-name="nadrukcur">Ingediend 24 februar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2124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12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12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70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Nieuwland 20 en 22 INGEDIENDE AANVRAAG OMGEVINGSVERGUNNING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124</meta:user-defined>
    <meta:user-defined meta:name="OVERHEIDop.GmbID/DC.identifier">gmb-2026-92124</meta:user-defined>
    <meta:user-defined meta:name="OVERHEIDop.versieInformatie"/>
  </office:meta>
</office:document-meta>
</file>