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tijdelijk gebruik gemeentegrond voor plaatsen container aan Leijsenhoek 50, 4901 EV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 Leijsenhoek 50 Tijdelijk gebruik gemeentegrond voor plaatsen container (1092124 verzonden 25-02-2026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 een gemotiveerd bezwaarschrift in bij ons college. Dit moet u doen binnen zes weken na de datum waarop het besluit is verzonden aan de aanvrager (zie hierboven). </text:p>
            <text:p text:style-name="common-al">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>Uw verzoek kunt u richten aan de voorzieningenrechter van de Rechtbank Zeeland-West-Brabant te Breda, sector Bestuursrecht, Postbus 90006, 4800 PA Breda.</text:p>
            <text:p text:style-name="common-al">
            
          </text:p>
            <text:p text:style-name="common-al">
            
          </text:p>
            <text:p text:style-name="last-al">Wilt u een inhoudelijke toelichting op plannen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92124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92121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121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121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2124</meta:user-defined>
    <dc:language>nl</dc:language>
    <meta:user-defined meta:name="OVERHEIDop.locatietype/OVERHEIDop.gebiedsmarkering">Punt</meta:user-defined>
    <meta:user-defined meta:name="DC.title">Toestemming voor tijdelijk gebruik gemeentegrond voor plaatsen container aan Leijsenhoek 50, 4901 EV Oosterhout</meta:user-defined>
    <meta:user-defined meta:name="DCTERMS.W3CDTF/DCTERMS.available">2026-03-05</meta:user-defined>
    <meta:user-defined meta:name="DCTERMS.W3CDTF/OVERHEIDop.jaargang">2026</meta:user-defined>
    <meta:user-defined meta:name="OVERHEIDop.publicationIssue">92121</meta:user-defined>
    <meta:user-defined meta:name="OVERHEIDop.GmbID/DC.identifier">gmb-2026-92121</meta:user-defined>
    <meta:user-defined meta:name="OVERHEIDop.versieInformatie"/>
  </office:meta>
</office:document-meta>
</file>