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asmatmestsilo, Skûlenboargerwei 14,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gaasmatmestsilo, Skûlenboargerwei 14, Eastermar</text:p>
            <text:p text:style-name="common-al">Zaaknummer: TZ2025-002949</text:p>
            <text:p text:style-name="common-al">Zaakadres: Skûlenboargerwei 14, Eastermar</text:p>
            <text:p text:style-name="common-al">Omschrijving: het bouwen van een gaasmatmestsilo</text:p>
            <text:p text:style-name="common-al">Datum ontvangst: 11-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49</meta:user-defined>
    <meta:user-defined meta:name="DCTERMS.abstract">het bouwen van een gaasmat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gaasmatmestsilo, Skûlenboargerwei 14, Eastermar</meta:user-defined>
    <meta:user-defined meta:name="DCTERMS.W3CDTF/DCTERMS.available">2026-01-14</meta:user-defined>
    <meta:user-defined meta:name="DCTERMS.W3CDTF/OVERHEIDop.jaargang">2026</meta:user-defined>
    <meta:user-defined meta:name="OVERHEIDop.publicationIssue">9212</meta:user-defined>
    <meta:user-defined meta:name="OVERHEIDop.GmbID/DC.identifier">gmb-2026-9212</meta:user-defined>
    <meta:user-defined meta:name="OVERHEIDop.versieInformatie"/>
  </office:meta>
</office:document-meta>
</file>