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51, 1871 BK Schoorl, het vergroten van de woning en wijzigen gevels en dakbedekking, datum ontvangst 20 februari 2026 (Z2026-00001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1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7</meta:user-defined>
    <meta:user-defined meta:name="DCTERMS.abstract">Laanweg 51, 1871 BK Schoorl, het vergroten van de woning en wijzigen gevels en dakbedekking, datum ontvangst 20 februari 2026 (Z2026-00001627)</meta:user-defined>
    <dc:language>nl</dc:language>
    <meta:user-defined meta:name="OVERHEIDop.locatietype/OVERHEIDop.gebiedsmarkering">Vlak</meta:user-defined>
    <meta:user-defined meta:name="DC.title">Gemeente Bergen, ontvangen aanvraag omgevingsvergunning, Laanweg 51, 1871 BK Schoorl, het vergroten van de woning en wijzigen gevels en dakbedekking, datum ontvangst 20 februari 2026 (Z2026-00001627)</meta:user-defined>
    <meta:user-defined meta:name="DCTERMS.W3CDTF/DCTERMS.available">2026-02-27</meta:user-defined>
    <meta:user-defined meta:name="DCTERMS.W3CDTF/OVERHEIDop.jaargang">2026</meta:user-defined>
    <meta:user-defined meta:name="OVERHEIDop.publicationIssue">92119</meta:user-defined>
    <meta:user-defined meta:name="OVERHEIDop.GmbID/DC.identifier">gmb-2026-92119</meta:user-defined>
    <meta:user-defined meta:name="OVERHEIDop.versieInformatie"/>
  </office:meta>
</office:document-meta>
</file>