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mobiele hijskraan en grindzuiger van 19-3-26 t/m 20-3-26, Elzasstraat 19, 1827 B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Elzasstraat 19, 1827 BV Alkmaar<text:span text:style-name="nadrukvet">; </text:span>het plaatsen van een mobiele hijskraan en grindzuiger van 19-3-26 t/m 20-3-26</text:p>
            <text:p text:style-name="common-al">
            
          </text:p>
            <text:p text:style-name="common-al">Datum ontvangst: 25-02-2026</text:p>
            <text:p text:style-name="common-al">Zaaknummer: 0000136173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2118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11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11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1739</meta:user-defined>
    <dc:language>nl</dc:language>
    <meta:user-defined meta:name="OVERHEIDop.locatietype/OVERHEIDop.gebiedsmarkering">Punt</meta:user-defined>
    <meta:user-defined meta:name="DC.title">Omgevingsvergunning aangevraagd: het plaatsen van een mobiele hijskraan en grindzuiger van 19-3-26 t/m 20-3-26, Elzasstraat 19, 1827 BV Alkmaar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118</meta:user-defined>
    <meta:user-defined meta:name="OVERHEIDop.GmbID/DC.identifier">gmb-2026-92118</meta:user-defined>
    <meta:user-defined meta:name="OVERHEIDop.versieInformatie"/>
  </office:meta>
</office:document-meta>
</file>