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 horecabedrijf Flafilo aan Arendshof 8, 4901 L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xploitatievergunning horecabedrijf (APV)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esluit Exploitatievergunning  horecabedrijf Flafilo aan Arendshof 8, 4901 LH Oosterhout(1091733 ontvangen 16-02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211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1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1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91733</meta:user-defined>
    <dc:language>nl</dc:language>
    <meta:user-defined meta:name="OVERHEIDop.locatietype/OVERHEIDop.gebiedsmarkering">Punt</meta:user-defined>
    <meta:user-defined meta:name="DC.title">Besluit Exploitatievergunning  horecabedrijf Flafilo aan Arendshof 8, 4901 LH Oosterhou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14</meta:user-defined>
    <meta:user-defined meta:name="OVERHEIDop.GmbID/DC.identifier">gmb-2026-92114</meta:user-defined>
    <meta:user-defined meta:name="OVERHEIDop.versieInformatie"/>
  </office:meta>
</office:document-meta>
</file>