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G</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De gemeenteraad, het college van burgemeester en wethouders en de burgermeester van de gemeente Maassluis ieder voor zich gezien de eigen bevoegdheden ; </text:p>
            <text:p text:style-name="common-al">gelet op de artikelen 37, 38 en 39 van de Algemene Verordening Gegevensbescherming (AVG) en artikel 36 van de Wet Politiegegevens (Wpg);</text:p>
            <text:p text:style-name="common-al">b e s l u i t </text:p>
            <text:p text:style-name="common-al">vast te stellen het volgende besluit: Aanwijzingsbesluit FG</text:p>
            <text:p text:style-name="common-al">Artikel 1</text:p>
            <text:p text:style-name="common-al">Mevrouw J.H. de Valk aan te wijzen als Functionaris Gegevensbescherming (FG) en als zodanig te belasten met de advisering en het toezicht houden op de naleving van de Algemene verordening gegevensbescherming (AVG) en de Wet politie gegevens (Wpg).</text:p>
            <text:p text:style-name="common-al">Artikel 2</text:p>
            <text:p text:style-name="common-al"> Het besluit van 18 juni 2024 tot aanwijzing van de heer W. de vries als Functionaris Gegevensbescherming (FG) en als zodanig te belasten met de advisering en het toezicht houden op de naleving van de Algemene verordening gegevensbescherming (AVG) en de Wet politie gegevens (Wpg), in te trekken. </text:p>
            <text:p text:style-name="last-al"> Het gewijzigd aanwijzingsbesluit gaat met terugwerkende kracht in per 14 oktober 2025.</text:p>
            <text:p text:style-name="tekst_bottom"/>
          </text:section>
        </text:section>
        <text:section text:name="zakelijke-mededeling-sluiting_id1-3-2-2" text:style-name="zakelijke-mededeling-sluiting">
          <text:section text:name="ondertekening_id1-3-2-2-1">
            <text:p><text:span text:style-name="functie">Maassluis, 3 februari 2026.</text:span></text:p>
          </text:section>
          <text:section text:name="ondertekening_id1-3-2-2-2">
            <text:p><text:span text:style-name="functie"/></text:p>
            <text:p><text:span text:style-name="functie">Burgemeester en wethouders van Maassluis</text:span></text:p>
          </text:section>
          <text:section text:name="ondertekening_id1-3-2-2-3">
            <text:p><text:span text:style-name="functie"/></text:p>
            <text:p><text:span text:style-name="functie">Ing. P.D. Verstoep</text:span></text:p>
            <text:p><text:span text:style-name="functie">Gemeentesecretaris</text:span></text:p>
          </text:section>
          <text:section text:name="ondertekening_id1-3-2-2-4">
            <text:p><text:span text:style-name="functie"/></text:p>
            <text:p><text:span text:style-name="functie">drs. J.G. de Vie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21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op.Rubriek/DC.type">andere beschikking</meta:user-defined>
    <meta:user-defined meta:name="OVERHEIDop.referentienummer">1069437</meta:user-defined>
    <dc:language>nl</dc:language>
    <meta:user-defined meta:name="OVERHEIDop.locatietype/OVERHEIDop.gebiedsmarkering">Gemeente</meta:user-defined>
    <meta:user-defined meta:name="DC.title">Aanwijzingsbesluit FG</meta:user-defined>
    <meta:user-defined meta:name="DCTERMS.W3CDTF/DCTERMS.available">2026-03-05</meta:user-defined>
    <meta:user-defined meta:name="DCTERMS.W3CDTF/OVERHEIDop.jaargang">2026</meta:user-defined>
    <meta:user-defined meta:name="OVERHEIDop.publicationIssue">92113</meta:user-defined>
    <meta:user-defined meta:name="OVERHEIDop.GmbID/DC.identifier">gmb-2026-92113</meta:user-defined>
    <meta:user-defined meta:name="OVERHEIDop.versieInformatie"/>
  </office:meta>
</office:document-meta>
</file>