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2, 8463 TM Rotsterhaule: melding uitbreiden robotruimte - actualisatie bedrijf (milieu). (Z.86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uitbreiden robotruimte - actualisatie bedrijf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1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0545</meta:user-defined>
    <dc:language>nl</dc:language>
    <meta:user-defined meta:name="OVERHEIDop.locatietype/OVERHEIDop.gebiedsmarkering">Punt</meta:user-defined>
    <meta:user-defined meta:name="DC.title">Hijlke Bangmaweg 2, 8463 TM Rotsterhaule: melding uitbreiden robotruimte - actualisatie bedrijf (milieu). (Z.860545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8</meta:user-defined>
    <meta:user-defined meta:name="OVERHEIDop.GmbID/DC.identifier">gmb-2026-92108</meta:user-defined>
    <meta:user-defined meta:name="OVERHEIDop.versieInformatie"/>
  </office:meta>
</office:document-meta>
</file>