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grauwe wilg, 2 zwarte elzen, 1 meidoorn en 2 zomereiken aan Wijnbergweg 1T, 8161SE Epe (13793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grauwe wilg, 2 zwarte elzen, 1 meidoorn en 2 zomereiken aan Wijnbergweg 1T, 8161SE Epe.</text:p>
            <text:p text:style-name="common-al">Datum besluit: 25-02-2026.</text:p>
            <text:p text:style-name="common-al">Zaaknummer: 1379316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210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0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0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6614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1 grauwe wilg, 2 zwarte elzen, 1 meidoorn en 2 zomereiken aan Wijnbergweg 1T, 8161SE Epe (1379316)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107</meta:user-defined>
    <meta:user-defined meta:name="OVERHEIDop.GmbID/DC.identifier">gmb-2026-92107</meta:user-defined>
    <meta:user-defined meta:name="OVERHEIDop.versieInformatie"/>
  </office:meta>
</office:document-meta>
</file>