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arkeerterrein Planetenweg / Groot Helmduin te IJMuiden, 112 Veiligheidsdag op 11 april 2026 van 10:00 tot 16: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Parkeerterrein Planetenweg / Groot Helmduin, 112 Veiligheidsdag op 11 april 2026 van 10:00 tot 16:00 uur</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p>
            <text:p text:style-name="common-al">
            <text:span text:style-name="nadrukvet">Verleende evenementenvergunning APV artikel 2:5</text:span>
          </text:p>
            <text:p text:style-name="common-al">De burgemeester van Velsen heeft een evenementenvergunning verleend voor:  </text:p>
            <text:p text:style-name="common-al">
            
          </text:p>
            <text:p text:style-name="common-al">IJmuiden</text:p>
            <text:p text:style-name="last-al">Parkeerterrein Planetenweg / Groot Helmduin, 112 Veiligheidsdag op 11 april 2026 van 10:00 tot 16:00 uur (25-02-2026) 045339412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210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0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0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3941239</meta:user-defined>
    <meta:user-defined meta:name="DCTERMS.abstract">---</meta:user-defined>
    <dc:language>nl</dc:language>
    <meta:user-defined meta:name="OVERHEIDop.locatietype/OVERHEIDop.gebiedsmarkering">Lijn</meta:user-defined>
    <meta:user-defined meta:name="DC.title">Verleende evenementenvergunning Parkeerterrein Planetenweg / Groot Helmduin te IJMuiden, 112 Veiligheidsdag op 11 april 2026 van 10:00 tot 16:00 uur</meta:user-defined>
    <meta:user-defined meta:name="DCTERMS.W3CDTF/DCTERMS.available">2026-02-27</meta:user-defined>
    <meta:user-defined meta:name="DCTERMS.W3CDTF/OVERHEIDop.jaargang">2026</meta:user-defined>
    <meta:user-defined meta:name="OVERHEIDop.publicationIssue">92106</meta:user-defined>
    <meta:user-defined meta:name="OVERHEIDop.GmbID/DC.identifier">gmb-2026-92106</meta:user-defined>
    <meta:user-defined meta:name="OVERHEIDop.versieInformatie"/>
  </office:meta>
</office:document-meta>
</file>