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erBoer on Tour Elspeterweg Uddel 19 en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 februari 2026</text:p>
            <text:p text:style-name="common-al">Omschrijving: VoerBoer on Tour</text:p>
            <text:p text:style-name="common-al">Locatie: Elspeterweg 63, 3888 MT Uddel</text:p>
            <text:p text:style-name="common-al">Zaaknummer: 02006082495</text:p>
            <text:p text:style-name="common-al">Datum evenement: 19 en 20 juni 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1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82495</meta:user-defined>
    <dc:language>nl</dc:language>
    <meta:user-defined meta:name="OVERHEIDop.locatietype/OVERHEIDop.gebiedsmarkering">Punt</meta:user-defined>
    <meta:user-defined meta:name="DC.title">Besluit evenementenvergunning VoerBoer on Tour Elspeterweg Uddel 19 en 20 juni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03</meta:user-defined>
    <meta:user-defined meta:name="OVERHEIDop.GmbID/DC.identifier">gmb-2026-92103</meta:user-defined>
    <meta:user-defined meta:name="OVERHEIDop.versieInformatie"/>
  </office:meta>
</office:document-meta>
</file>