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da Brautigamstraat 45 1067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</text:p>
            <text:p text:style-name="common-al">Zaakadres: Gerda Brautigamstraat 45 1067VM Amsterdam</text:p>
            <text:p text:style-name="common-al">Datum ontvangst: 18-02-2026 22:41</text:p>
            <text:p text:style-name="common-al">Zaaknummer: Z2026-007864</text:p>
            <text:p text:style-name="common-al">DSO-nummer: 20260218019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10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0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0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86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da Brautigamstraat 45 1067VM Amsterdam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00</meta:user-defined>
    <meta:user-defined meta:name="OVERHEIDop.GmbID/DC.identifier">gmb-2026-92100</meta:user-defined>
    <meta:user-defined meta:name="OVERHEIDop.versieInformatie"/>
  </office:meta>
</office:document-meta>
</file>