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Rietdekkerstraat 1 en 3, 5405 A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2-2026 besloten om de op 18-05-2017  verleende omgevingsvergunning op locatie Rietdekkerstraat 1 en 3, 5405 AX Uden in te trekken.</text:p>
            <text:p text:style-name="common-al">De zaak heeft de omschrijving het "intrekken van omgevingsvergunning 276997 voor het uitbreiden bedrijfspand en bouwen van een bordes".</text:p>
            <text:p text:style-name="common-al">De intrekking is geregistreerd onder zaaknummer <text:span text:style-name="nadrukvet">106447-2025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Indien gewenst kunnen wij u de stukken toesturen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209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9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9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64472025</meta:user-defined>
    <meta:user-defined meta:name="DCTERMS.abstract">intrekken van omgevingsvergunning 276997 voor het uitbreiden bedrijfspand en bouwen van een bord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ing omgevingsvergunning Rietdekkerstraat 1 en 3, 5405 AX Ud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96</meta:user-defined>
    <meta:user-defined meta:name="OVERHEIDop.GmbID/DC.identifier">gmb-2026-92096</meta:user-defined>
    <meta:user-defined meta:name="OVERHEIDop.versieInformatie"/>
  </office:meta>
</office:document-meta>
</file>