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iverse motorcrosswedstrijden in 2026 aan Pikoreistraat 10a 5541N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2-2026 een vergunning APV-Bijzondere wet verleend. De gemeente geeft hiermee toestemming voor diverse motorcrosswedstrijden in 2026 aan Pikoreistraat 10a 5541NS Reusel. Het kenmerk van de gemeente voor deze zaak is 166759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209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9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9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941</meta:user-defined>
    <meta:user-defined meta:name="DCTERMS.abstract">diverse motorcrosswedstrijden in 2026</meta:user-defined>
    <dc:language>nl</dc:language>
    <meta:user-defined meta:name="OVERHEIDop.locatietype/OVERHEIDop.gebiedsmarkering">Punt</meta:user-defined>
    <meta:user-defined meta:name="OVERHEIDop.locatietype/OVERHEIDop.gebiedsmarkering">Vlak</meta:user-defined>
    <meta:user-defined meta:name="DC.title">Vergunning voor diverse motorcrosswedstrijden in 2026 aan Pikoreistraat 10a 5541NS Reusel</meta:user-defined>
    <meta:user-defined meta:name="DCTERMS.W3CDTF/DCTERMS.available">2026-02-27</meta:user-defined>
    <meta:user-defined meta:name="DCTERMS.W3CDTF/OVERHEIDop.jaargang">2026</meta:user-defined>
    <meta:user-defined meta:name="OVERHEIDop.publicationIssue">92092</meta:user-defined>
    <meta:user-defined meta:name="OVERHEIDop.GmbID/DC.identifier">gmb-2026-92092</meta:user-defined>
    <meta:user-defined meta:name="OVERHEIDop.versieInformatie"/>
  </office:meta>
</office:document-meta>
</file>