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melding Besluit activiteiten leefomgeving, Soeterbeekseweg 39​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, Gerwen en Nederwetten, maakt bekend dat er een melding ingevolge het Besluit activiteiten leefomgeving (Bal) is ontvangen.</text:p>
            <text:p text:style-name="common-al">Bedrijf: Th. van de Loo B.V.</text:p>
            <text:p text:style-name="common-al">Locatie: Soeterbeekseweg 39​ te Nuenen</text:p>
            <text:p text:style-name="common-al">Activiteit: MBA Toepassen van grond</text:p>
            <text:p text:style-name="common-al">Voor: Ophogen en aanleg van tuin</text:p>
            <text:p text:style-name="common-al">Datum melding: 21 januari 2026</text:p>
            <text:p text:style-name="common-al">DSO verzoeknummer: 202601210079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103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208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039</meta:user-defined>
    <dc:language>nl</dc:language>
    <meta:user-defined meta:name="OVERHEIDop.locatietype/OVERHEIDop.gebiedsmarkering">Adres</meta:user-defined>
    <meta:user-defined meta:name="DC.title">Gemeente Nuenen, Gerwen en Nederwetten, melding Besluit activiteiten leefomgeving, Soeterbeekseweg 39​ te Nuen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89</meta:user-defined>
    <meta:user-defined meta:name="OVERHEIDop.GmbID/DC.identifier">gmb-2026-92089</meta:user-defined>
    <meta:user-defined meta:name="OVERHEIDop.versieInformatie"/>
  </office:meta>
</office:document-meta>
</file>